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title" style:list-style-name="L1">
      <style:graphic-properties draw:fill-color="#ffffff" draw:auto-grow-height="true" fo:min-height="3.507cm"/>
    </style:style>
    <style:style style:name="pr4" style:family="presentation" style:parent-style-name="prs-novelty-title" style:list-style-name="L1">
      <style:graphic-properties draw:fill-color="#ffffff" draw:auto-grow-height="true" fo:min-height="2cm"/>
    </style:style>
    <style:style style:name="pr5" style:family="presentation" style:parent-style-name="prs-novelty-notes">
      <style:graphic-properties draw:fill-color="#ffffff" draw:auto-grow-height="true" fo:min-height="11.41cm"/>
    </style:style>
    <style:style style:name="pr6" style:family="presentation" style:parent-style-name="prs-novelty-title" style:list-style-name="L1">
      <style:graphic-properties draw:fill-color="#ffffff" draw:auto-grow-height="true" fo:min-height="3.507cm"/>
    </style:style>
    <style:style style:name="pr7" style:family="presentation" style:parent-style-name="prs-novelty-outline1">
      <style:graphic-properties draw:fill-color="#ffffff" draw:auto-grow-height="true" fo:min-height="13.231cm"/>
    </style:style>
    <style:style style:name="pr8" style:family="presentation" style:parent-style-name="prs-novelty-title" style:list-style-name="L1">
      <style:graphic-properties draw:fill-color="#ffffff" draw:auto-grow-height="true" fo:min-height="3.507cm"/>
    </style:style>
    <style:style style:name="pr9" style:family="presentation" style:parent-style-name="prs-novelty-outline1">
      <style:graphic-properties draw:fill-color="#ffffff" fo:min-height="13.231cm"/>
    </style:style>
    <style:style style:name="pr10" style:family="presentation" style:parent-style-name="prs-novelty-title" style:list-style-name="L1">
      <style:graphic-properties draw:fill-color="#ffffff" draw:auto-grow-height="true" fo:min-height="3.507cm"/>
    </style:style>
    <style:style style:name="pr11" style:family="presentation" style:parent-style-name="prs-novelty-title" style:list-style-name="L1">
      <style:graphic-properties draw:fill-color="#ffffff" draw:auto-grow-height="true" fo:min-height="3.057cm"/>
    </style:style>
    <style:style style:name="pr12" style:family="presentation" style:parent-style-name="prs-novelty-outline1" style:list-style-name="L4">
      <style:graphic-properties draw:fill-color="#ffffff" draw:auto-grow-height="true" fo:min-height="14.161cm"/>
    </style:style>
    <style:style style:name="pr13" style:family="presentation" style:parent-style-name="prs-novelty-title" style:list-style-name="L1">
      <style:graphic-properties draw:fill-color="#ffffff" draw:auto-grow-height="true" fo:min-height="2.057cm"/>
    </style:style>
    <style:style style:name="pr14" style:family="presentation" style:parent-style-name="prs-novelty-title" style:list-style-name="L5">
      <style:graphic-properties draw:fill-color="#ffffff" fo:min-height="2.057cm"/>
    </style:style>
    <style:style style:name="pr15" style:family="presentation" style:parent-style-name="prs-novelty-notes">
      <style:graphic-properties draw:fill-color="#ffffff" fo:min-height="11.41cm"/>
    </style:style>
    <style:style style:name="pr16" style:family="presentation" style:parent-style-name="prs-novelty-title" style:list-style-name="L1">
      <style:graphic-properties draw:fill-color="#ffffff" draw:auto-grow-height="true" fo:min-height="3.507cm"/>
    </style:style>
    <style:style style:name="pr17" style:family="presentation" style:parent-style-name="prs-novelty-title">
      <style:graphic-properties draw:fill-color="#ffffff" fo:min-height="3.507cm"/>
    </style:style>
    <style:style style:name="pr18" style:family="presentation" style:parent-style-name="prs-novelty-title">
      <style:graphic-properties draw:fill-color="#ffffff" fo:min-height="3.057cm"/>
    </style:style>
    <style:style style:name="pr19" style:family="presentation" style:parent-style-name="prs-novelty-outline1">
      <style:graphic-properties draw:fill-color="#ffffff" fo:min-height="14.062cm"/>
    </style:style>
    <style:style style:name="pr20" style:family="presentation" style:parent-style-name="prs-novelty-title">
      <style:graphic-properties draw:fill-color="#ffffff" fo:min-height="2.057cm"/>
    </style:style>
    <style:style style:name="P1" style:family="paragraph">
      <style:paragraph-properties fo:margin-left="0.6cm" fo:margin-right="0cm" fo:text-align="center" text:enable-numbering="false" fo:text-indent="-1cm"/>
      <style:text-properties fo:font-family="標楷體" style:font-family-generic="script" style:font-pitch="fixed" style:font-family-asian="標楷體" style:font-family-generic-asian="script" style:font-pitch-asian="fixed" fo:hyphenate="true"/>
    </style:style>
    <style:style style:name="P2" style:family="paragraph">
      <style:paragraph-properties fo:margin-left="1.2cm" fo:margin-right="0cm" fo:text-align="center" text:enable-numbering="false" fo:text-indent="-1cm"/>
      <style:text-properties fo:font-family="標楷體" style:font-family-generic="script" style:font-pitch="fixed" fo:font-size="54pt" style:font-family-asian="標楷體" style:font-family-generic-asian="script" style:font-pitch-asian="fixed" style:font-size-asian="54pt" fo:hyphenate="true"/>
    </style:style>
    <style:style style:name="P3" style:family="paragraph">
      <style:paragraph-properties fo:margin-left="0.6cm" fo:margin-right="0cm" fo:text-align="center" text:enable-numbering="false" fo:text-indent="-0.6cm"/>
      <style:text-properties fo:font-size="54pt" style:font-size-asian="54pt" fo:hyphenate="true"/>
    </style:style>
    <style:style style:name="P4" style:family="paragraph">
      <style:paragraph-properties fo:margin-left="0cm" fo:margin-right="0cm" fo:text-indent="0cm"/>
    </style:style>
    <style:style style:name="P5" style:family="paragraph">
      <style:paragraph-properties fo:margin-left="0.6cm" fo:margin-right="0cm" fo:text-align="center" text:enable-numbering="false" fo:text-indent="-1cm"/>
      <style:text-properties fo:font-size="36pt" style:font-size-asian="36pt" fo:hyphenate="true"/>
    </style:style>
    <style:style style:name="P6" style:family="paragraph">
      <style:paragraph-properties fo:margin-left="1.4cm" fo:margin-right="0cm" fo:margin-top="0cm" fo:margin-bottom="0.5cm" fo:text-align="start" text:enable-numbering="true" fo:text-indent="-1.2cm"/>
      <style:text-properties fo:hyphenate="true"/>
    </style:style>
    <style:style style:name="P7" style:family="paragraph">
      <style:paragraph-properties fo:margin-left="1.4cm" fo:margin-right="0cm" fo:margin-top="0cm" fo:margin-bottom="0.5cm" fo:text-align="center" text:enable-numbering="true" fo:text-indent="-1.2cm"/>
      <style:text-properties fo:font-size="36pt" style:font-size-asian="36pt" fo:hyphenate="true"/>
    </style:style>
    <style:style style:name="P8" style:family="paragraph">
      <style:paragraph-properties fo:margin-left="1.4cm" fo:margin-right="0cm" fo:margin-top="0cm" fo:margin-bottom="0.5cm" fo:text-align="start" text:enable-numbering="true" fo:text-indent="-1.2cm"/>
      <style:text-properties fo:font-size="32pt" style:font-size-asian="32pt" fo:hyphenate="true"/>
    </style:style>
    <style:style style:name="P9" style:family="paragraph">
      <style:paragraph-properties fo:margin-left="1.4cm" fo:margin-right="0cm" fo:text-indent="-1.2cm"/>
      <style:text-properties fo:font-size="32pt" style:font-size-asian="32pt" fo:hyphenate="true"/>
    </style:style>
    <style:style style:name="P10" style:family="paragraph">
      <style:paragraph-properties fo:margin-left="1.4cm" fo:margin-right="0cm" fo:margin-top="0cm" fo:margin-bottom="0.5cm" fo:text-align="center" text:enable-numbering="true" fo:text-indent="-1.2cm"/>
      <style:text-properties fo:hyphenate="true"/>
    </style:style>
    <style:style style:name="P11" style:family="paragraph">
      <style:paragraph-properties fo:margin-left="0.6cm" fo:margin-right="0cm" fo:text-align="center" text:enable-numbering="false" fo:text-indent="-1cm"/>
      <style:text-properties fo:hyphenate="true"/>
    </style:style>
    <style:style style:name="P12" style:family="paragraph">
      <style:paragraph-properties fo:margin-left="1.4cm" fo:margin-right="0cm" text:enable-numbering="false" fo:text-indent="-1.2cm" style:text-autospace="none"/>
      <style:text-properties fo:font-family="'AR PL ShanHeiSun Uni', 'Times New Roman'" style:font-family-generic="roman" style:font-pitch="variable" style:font-family-asian="'AR PL ShanHeiSun Uni', 'Times New Roman'" style:font-family-generic-asian="roman" style:font-pitch-asian="variable"/>
    </style:style>
    <style:style style:name="P13" style:family="paragraph">
      <style:paragraph-properties fo:margin-left="1.4cm" fo:margin-right="0cm" fo:text-indent="-1.2cm" style:text-autospace="none"/>
      <style:text-properties fo:font-family="'AR PL ShanHeiSun Uni', 'Times New Roman'" style:font-family-generic="roman" style:font-pitch="variable" style:font-family-asian="'AR PL ShanHeiSun Uni', 'Times New Roman'" style:font-family-generic-asian="roman" style:font-pitch-asian="variable"/>
    </style:style>
    <style:style style:name="P14" style:family="paragraph">
      <style:paragraph-properties fo:margin-left="1.4cm" fo:margin-right="0cm" fo:text-indent="-1.2cm"/>
    </style:style>
    <style:style style:name="P15" style:family="paragraph">
      <style:paragraph-properties fo:margin-left="1.4cm" fo:margin-right="0cm" fo:text-indent="-1.2cm"/>
      <style:text-properties fo:hyphenate="true"/>
    </style:style>
    <style:style style:name="P16" style:family="paragraph">
      <style:paragraph-properties fo:margin-left="0.9cm" fo:margin-right="0cm" fo:margin-top="0cm" fo:margin-bottom="0cm" text:enable-numbering="false" fo:text-indent="0.82cm" style:text-autospace="none"/>
      <style:text-properties style:font-family-asian="'AR PL ShanHeiSun Uni', 'Times New Roman'" style:font-family-generic-asian="roman" style:font-pitch-asian="variable"/>
    </style:style>
    <style:style style:name="P17" style:family="paragraph">
      <style:paragraph-properties fo:margin-left="0.9cm" fo:margin-right="0cm" fo:margin-top="0cm" fo:margin-bottom="0cm" fo:text-align="start" text:enable-numbering="false" fo:text-indent="0.82cm" style:text-autospace="none"/>
      <style:text-properties style:font-family-asian="'AR PL ShanHeiSun Uni', 'Times New Roman'" style:font-family-generic-asian="roman" style:font-pitch-asian="variable" fo:hyphenate="true"/>
    </style:style>
    <style:style style:name="P18" style:family="paragraph">
      <style:paragraph-properties fo:margin-left="1.4cm" fo:margin-right="0cm" text:enable-numbering="false" fo:text-indent="-1.2cm"/>
    </style:style>
    <style:style style:name="P19" style:family="paragraph">
      <style:paragraph-properties fo:margin-left="2.2cm" fo:margin-right="0cm" fo:margin-top="0cm" fo:margin-bottom="0.5cm" text:enable-numbering="true" fo:text-indent="-1.2cm"/>
    </style:style>
    <style:style style:name="P20" style:family="paragraph">
      <style:paragraph-properties fo:margin-left="2.2cm" fo:margin-right="0cm" fo:margin-top="0cm" fo:margin-bottom="0.5cm" style:line-height-at-least="0.1cm" text:enable-numbering="true" fo:text-indent="-1.2cm"/>
    </style:style>
    <style:style style:name="P21" style:family="paragraph">
      <style:paragraph-properties fo:margin-left="1.4cm" fo:margin-right="0cm" fo:margin-top="0cm" fo:margin-bottom="0.5cm" fo:text-align="center" text:enable-numbering="true" fo:text-indent="-1.2cm"/>
      <style:text-properties fo:font-size="32pt" style:font-size-asian="32pt" fo:hyphenate="true"/>
    </style:style>
    <style:style style:name="P22" style:family="paragraph">
      <style:text-properties fo:font-size="32pt"/>
    </style:style>
    <style:style style:name="P23" style:family="paragraph">
      <style:paragraph-properties fo:margin-left="2.2cm" fo:margin-right="0cm" text:enable-numbering="false" fo:text-indent="-1.2cm"/>
    </style:style>
    <style:style style:name="P24" style:family="paragraph">
      <style:paragraph-properties fo:margin-left="1.4cm" fo:margin-right="0cm" fo:text-indent="-1.2cm"/>
      <style:text-properties fo:font-size="20pt" style:font-size-asian="20pt"/>
    </style:style>
    <style:style style:name="P25" style:family="paragraph">
      <style:text-properties fo:font-size="20pt" style:font-size-asian="20pt"/>
    </style:style>
    <style:style style:name="T1" style:family="text">
      <style:text-properties fo:font-family="標楷體" style:font-family-generic="script" style:font-pitch="fixed" style:font-family-asian="標楷體" style:font-family-generic-asian="script" style:font-pitch-asian="fixed"/>
    </style:style>
    <style:style style:name="T2" style:family="text">
      <style:text-properties fo:font-family="標楷體" style:font-family-generic="script" style:font-pitch="fixed" fo:font-size="54pt" style:font-family-asian="標楷體" style:font-family-generic-asian="script" style:font-pitch-asian="fixed" style:font-size-asian="54pt"/>
    </style:style>
    <style:style style:name="T3" style:family="text">
      <style:text-properties fo:font-family="標楷體" style:font-family-generic="script" style:font-pitch="fixed" fo:font-size="24pt" fo:font-style="normal" style:font-family-asian="標楷體" style:font-family-generic-asian="script" style:font-pitch-asian="fixed" style:font-size-asian="24pt" style:font-style-asian="normal"/>
    </style:style>
    <style:style style:name="T4" style:family="text">
      <style:text-properties fo:font-size="36pt" style:font-size-asian="36pt"/>
    </style:style>
    <style:style style:name="T5" style:family="text">
      <style:text-properties fo:font-size="32pt" style:font-size-asian="32pt"/>
    </style:style>
    <style:style style:name="T6" style:family="text">
      <style:text-properties fo:font-family="'AR PL ShanHeiSun Uni', 'Times New Roman'" style:font-family-generic="roman" style:font-pitch="variable" fo:font-weight="bold" style:font-family-asian="'AR PL ShanHeiSun Uni', 'Times New Roman'" style:font-family-generic-asian="roman" style:font-pitch-asian="variable" style:font-weight-asian="bold" style:font-weight-complex="bold"/>
    </style:style>
    <style:style style:name="T7" style:family="text">
      <style:text-properties fo:font-family="'AR PL ShanHeiSun Uni', 'Times New Roman'" style:font-family-generic="roman" style:font-pitch="variable" style:font-family-asian="'AR PL ShanHeiSun Uni', 'Times New Roman'" style:font-family-generic-asian="roman" style:font-pitch-asian="variable"/>
    </style:style>
    <style:style style:name="T8" style:family="text">
      <style:text-properties fo:color="#333333" style:text-outline="false" style:text-line-through-style="none" fo:font-family="'AR PL ShanHeiSun Uni', 'Times New Roman'" style:font-family-generic="roman" style:font-pitch="variable" fo:font-size="32pt" fo:font-style="normal" fo:text-shadow="none" style:text-underline-style="none" fo:font-weight="bold" style:font-family-asian="'AR PL ShanHeiSun Uni', 'Times New Roman'" style:font-family-generic-asian="roman" style:font-pitch-asian="variable" style:font-weight-asian="bold" style:font-weight-complex="bold"/>
    </style:style>
    <style:style style:name="T9" style:family="text">
      <style:text-properties fo:color="#333333" style:text-outline="false" style:text-line-through-style="none" fo:font-family="'AR PL ShanHeiSun Uni', 'Times New Roman'" style:font-family-generic="roman" style:font-pitch="variable" fo:font-size="32pt" fo:font-style="normal" fo:text-shadow="none" style:text-underline-style="none" fo:font-weight="normal" style:font-family-asian="'AR PL ShanHeiSun Uni', 'Times New Roman'" style:font-family-generic-asian="roman" style:font-pitch-asian="variable"/>
    </style:style>
    <style:style style:name="T10" style:family="text">
      <style:text-properties fo:font-family="'AR PL ShanHeiSun Uni', 'Times New Roman'" style:font-family-generic="roman" style:font-pitch="variable" fo:font-size="22pt" style:font-family-asian="'AR PL ShanHeiSun Uni', 'Times New Roman'" style:font-family-generic-asian="roman" style:font-pitch-asian="variable" style:font-size-asian="22pt"/>
    </style:style>
    <style:style style:name="T11" style:family="text">
      <style:text-properties fo:color="#333333" style:text-outline="false" style:text-line-through-style="none" fo:font-family="'AR PL ShanHeiSun Uni', 'Times New Roman'" style:font-family-generic="roman" style:font-pitch="variable" fo:font-size="22pt" fo:font-style="normal" fo:text-shadow="none" style:text-underline-style="none" fo:font-weight="normal" style:font-family-asian="'AR PL ShanHeiSun Uni', 'Times New Roman'" style:font-family-generic-asian="roman" style:font-pitch-asian="variable" style:font-size-asian="22pt"/>
    </style:style>
    <style:style style:name="T12" style:family="text">
      <style:text-properties fo:color="#333333" style:text-outline="false" style:text-line-through-style="none" fo:font-family="'AR PL ShanHeiSun Uni', 'Times New Roman'" style:font-family-generic="roman" style:font-pitch="variable" fo:font-size="20pt" fo:font-style="normal" fo:text-shadow="none" style:text-underline-style="none" fo:font-weight="bold" style:font-family-asian="'AR PL ShanHeiSun Uni', 'Times New Roman'" style:font-family-generic-asian="roman" style:font-pitch-asian="variable" style:font-size-asian="20pt" style:font-weight-asian="bold" style:font-weight-complex="bold"/>
    </style:style>
    <style:style style:name="T13" style:family="text">
      <style:text-properties fo:color="#333333" style:text-outline="false" style:text-line-through-style="none" fo:font-family="'AR PL ShanHeiSun Uni', 'Times New Roman'" style:font-family-generic="roman" style:font-pitch="variable" fo:font-size="20pt" fo:font-style="normal" fo:text-shadow="none" style:text-underline-style="none" fo:font-weight="normal" style:font-family-asian="'AR PL ShanHeiSun Uni', 'Times New Roman'" style:font-family-generic-asian="roman" style:font-pitch-asian="variable" style:font-size-asian="20pt" style:font-size-complex="5.69999980926514pt"/>
    </style:style>
    <style:style style:name="T14" style:family="text">
      <style:text-properties fo:color="#333333" style:text-outline="false" style:text-line-through-style="none" fo:font-family="'AR PL ShanHeiSun Uni', 'Times New Roman'" style:font-family-generic="roman" style:font-pitch="variable" fo:font-size="20pt" fo:font-style="normal" fo:text-shadow="none" style:text-underline-style="none" fo:font-weight="normal" style:font-family-asian="'AR PL ShanHeiSun Uni', 'Times New Roman'" style:font-family-generic-asian="roman" style:font-pitch-asian="variable" style:font-size-asian="20pt"/>
    </style:style>
    <style:style style:name="T15" style:family="text">
      <style:text-properties fo:color="#333333" style:text-outline="false" style:text-line-through-style="none" fo:font-family="'AR PL ShanHeiSun Uni', 'Times New Roman'" style:font-family-generic="roman" style:font-pitch="variable" fo:font-size="10pt" fo:font-style="normal" fo:text-shadow="none" style:text-underline-style="none" fo:font-weight="normal" style:font-family-asian="'AR PL ShanHeiSun Uni', 'Times New Roman'" style:font-family-generic-asian="roman" style:font-pitch-asian="variable" style:font-size-asian="10pt" style:font-size-complex="5.69999980926514pt"/>
    </style:style>
    <style:style style:name="T16" style:family="text">
      <style:text-properties fo:font-size="20pt" style:font-size-asian="20pt"/>
    </style:style>
    <style:style style:name="T17" style:family="text">
      <style:text-properties fo:color="#ff0000" fo:font-size="20pt" style:font-size-asian="20pt"/>
    </style:style>
    <style:style style:name="T18" style:family="text">
      <style:text-properties fo:font-size="28pt" style:font-size-asian="28pt"/>
    </style:style>
    <style:style style:name="T19" style:family="text">
      <style:text-properties fo:font-size="32pt"/>
    </style:style>
    <style:style style:name="T20" style:family="text">
      <style:text-properties fo:font-size="24pt"/>
    </style:style>
    <style:style style:name="T21" style:family="text">
      <style:text-properties fo:font-size="22pt" style:font-size-asian="22pt"/>
    </style:style>
    <style:style style:name="T22" style:family="text">
      <style:text-properties fo:color="#ff0000"/>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72cm" text:min-label-width="-0.82cm" text:min-label-distance="0.82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number text:level="1" style:num-suffix="." style:num-format="1">
        <style:list-level-properties text:space-before="0.2cm" text:min-label-width="1.2cm"/>
        <style:text-properties fo:color="#99284c" fo:font-size="100%"/>
      </text:list-level-style-number>
      <text:list-level-style-number text:level="2" style:num-suffix="." style:num-format="1">
        <style:list-level-properties text:space-before="1cm" text:min-label-width="1.2cm"/>
        <style:text-properties fo:color="#99284c" fo:font-size="100%"/>
      </text:list-level-style-number>
      <text:list-level-style-number text:level="3" style:num-suffix="." style:num-format="1">
        <style:list-level-properties text:space-before="1.8cm" text:min-label-width="1.2cm"/>
        <style:text-properties fo:color="#99284c" fo:font-size="100%"/>
      </text:list-level-style-number>
      <text:list-level-style-number text:level="4" style:num-suffix="." style:num-format="1">
        <style:list-level-properties text:space-before="2.6cm" text:min-label-width="1.2cm"/>
        <style:text-properties fo:color="#99284c" fo:font-size="100%"/>
      </text:list-level-style-number>
      <text:list-level-style-number text:level="5" style:num-suffix="." style:num-format="1">
        <style:list-level-properties text:space-before="3.4cm" text:min-label-width="1.2cm"/>
        <style:text-properties fo:color="#99284c" fo:font-size="100%"/>
      </text:list-level-style-number>
      <text:list-level-style-number text:level="6" style:num-suffix="." style:num-format="1">
        <style:list-level-properties text:space-before="4.2cm" text:min-label-width="1.2cm"/>
        <style:text-properties fo:color="#99284c" fo:font-size="100%"/>
      </text:list-level-style-number>
      <text:list-level-style-number text:level="7" style:num-suffix="." style:num-format="1">
        <style:list-level-properties text:space-before="5cm" text:min-label-width="1.2cm"/>
        <style:text-properties fo:color="#99284c" fo:font-size="100%"/>
      </text:list-level-style-number>
      <text:list-level-style-number text:level="8" style:num-suffix="." style:num-format="1">
        <style:list-level-properties text:space-before="5.8cm" text:min-label-width="1.2cm"/>
        <style:text-properties fo:color="#99284c" fo:font-size="100%"/>
      </text:list-level-style-number>
      <text:list-level-style-number text:level="9" style:num-suffix="." style:num-format="1">
        <style:list-level-properties text:space-before="6.6cm" text:min-label-width="1.2cm"/>
        <style:text-properties fo:color="#99284c" fo:font-size="100%"/>
      </text:list-level-style-number>
    </text:list-style>
    <text:list-style style:name="L8">
      <text:list-level-style-number text:level="1" style:num-suffix="." style:num-format="1">
        <style:list-level-properties text:space-before="0.2cm" text:min-label-width="1.2cm"/>
        <style:text-properties fo:color="#99284c" fo:font-size="100%"/>
      </text:list-level-style-number>
      <text:list-level-style-number text:level="2" style:num-suffix="." style:num-format="1">
        <style:list-level-properties text:space-before="1cm" text:min-label-width="1.2cm"/>
        <style:text-properties fo:color="#99284c" fo:font-size="100%"/>
      </text:list-level-style-number>
      <text:list-level-style-number text:level="3" style:num-suffix="." style:num-format="1">
        <style:list-level-properties text:space-before="1.8cm" text:min-label-width="1.2cm"/>
        <style:text-properties fo:color="#99284c" fo:font-size="100%"/>
      </text:list-level-style-number>
      <text:list-level-style-number text:level="4" style:num-suffix="." style:num-format="1">
        <style:list-level-properties text:space-before="2.6cm" text:min-label-width="1.2cm"/>
        <style:text-properties fo:color="#99284c" fo:font-size="100%"/>
      </text:list-level-style-number>
      <text:list-level-style-number text:level="5" style:num-suffix="." style:num-format="1">
        <style:list-level-properties text:space-before="3.4cm" text:min-label-width="1.2cm"/>
        <style:text-properties fo:color="#99284c" fo:font-size="100%"/>
      </text:list-level-style-number>
      <text:list-level-style-number text:level="6" style:num-suffix="." style:num-format="1">
        <style:list-level-properties text:space-before="4.2cm" text:min-label-width="1.2cm"/>
        <style:text-properties fo:color="#99284c" fo:font-size="100%"/>
      </text:list-level-style-number>
      <text:list-level-style-number text:level="7" style:num-suffix="." style:num-format="1">
        <style:list-level-properties text:space-before="5cm" text:min-label-width="1.2cm"/>
        <style:text-properties fo:color="#99284c" fo:font-size="100%"/>
      </text:list-level-style-number>
      <text:list-level-style-number text:level="8" style:num-suffix="." style:num-format="1">
        <style:list-level-properties text:space-before="5.8cm" text:min-label-width="1.2cm"/>
        <style:text-properties fo:color="#99284c" fo:font-size="100%"/>
      </text:list-level-style-number>
      <text:list-level-style-number text:level="9" style:num-suffix="." style:num-format="1">
        <style:list-level-properties text:space-before="6.6cm" text:min-label-width="1.2cm"/>
        <style:text-properties fo:color="#99284c" fo:font-size="100%"/>
      </text:list-level-style-number>
    </text:list-style>
  </office:automatic-styles>
  <office:body>
    <office:presentation>
      <draw:page draw:name="自由軟體介紹" draw:style-name="dp1" draw:master-page-name="prs-novelty" presentation:presentation-page-layout-name="AL1T0">
        <office:forms form:automatic-focus="false" form:apply-design-mode="false"/>
        <draw:frame presentation:style-name="pr1" draw:text-style-name="P1" draw:layer="layout" svg:width="23.911cm" svg:height="3.507cm" svg:x="2.058cm" svg:y="1.943cm" presentation:class="title">
          <draw:text-box draw:corner-radius="0.096cm">
            <text:p text:style-name="P1"><text:span text:style-name="T1">自由軟體介紹</text:span></text:p>
          </draw:text-box>
        </draw:frame>
        <draw:frame presentation:style-name="pr2" draw:text-style-name="P3" draw:layer="layout" svg:width="23.384cm" svg:height="13.231cm" svg:x="2.285cm" svg:y="5.938cm" presentation:class="subtitle">
          <draw:text-box draw:corner-radius="0.096cm">
            <text:list text:style-name="L2">
              <text:list-item>
                <text:list>
                  <text:list-item>
                    <text:p text:style-name="P2"><text:span text:style-name="T2">自由軟體在文元</text:span></text:p>
                  </text:list-item>
                </text:list>
              </text:list-item>
            </text:list>
          </draw:text-box>
        </draw:frame>
        <draw:frame presentation:style-name="pr3" draw:text-style-name="P1" draw:layer="layout" svg:width="23.911cm" svg:height="3.507cm" svg:x="2.059cm" svg:y="1.944cm" presentation:class="title" presentation:user-transformed="true">
          <draw:text-box draw:corner-radius="0.096cm">
            <text:p text:style-name="P1"><text:span text:style-name="T1">自由軟體介紹</text:span></text:p>
          </draw:text-box>
        </draw:frame>
        <draw:frame presentation:style-name="pr4" draw:text-style-name="P1" draw:layer="layout" svg:width="15.441cm" svg:height="2cm" svg:x="11.5cm" svg:y="16.5cm" presentation:class="title" presentation:user-transformed="true">
          <draw:text-box draw:corner-radius="0.096cm">
            <text:p text:style-name="P1"><text:span text:style-name="T1">報告人</text:span><text:span text:style-name="T3">:</text:span><text:span text:style-name="T3">吳政諺</text:span></text:p>
          </draw:text-box>
        </draw:frame>
        <presentation:notes draw:style-name="dp2">
          <office:forms form:automatic-focus="false" form:apply-design-mode="false"/>
          <draw:page-thumbnail draw:layer="layout" svg:width="13.705cm" svg:height="10.279cm" svg:x="3.647cm" svg:y="2.853cm" draw:page-number="1"/>
          <draw:frame presentation:style-name="pr5" draw:text-style-name="P4" draw:layer="layout" svg:width="14.517cm" svg:height="11.41cm" svg:x="3.249cm" svg:y="14.13cm" presentation:class="notes" presentation:placeholder="true">
            <draw:text-box draw:corner-radius="0.192cm"/>
          </draw:frame>
        </presentation:notes>
      </draw:page>
      <draw:page draw:name="自由軟體" draw:style-name="dp1" draw:master-page-name="prs-novelty" presentation:presentation-page-layout-name="AL2T1">
        <office:forms form:automatic-focus="false" form:apply-design-mode="false"/>
        <draw:frame presentation:style-name="pr6" draw:text-style-name="P5" draw:layer="layout" svg:width="23.911cm" svg:height="3.507cm" svg:x="2.058cm" svg:y="1.943cm" presentation:class="title">
          <draw:text-box>
            <text:p text:style-name="P5"><text:span text:style-name="T4">自由軟體</text:span></text:p>
          </draw:text-box>
        </draw:frame>
        <draw:frame presentation:style-name="pr7" draw:text-style-name="P6" draw:layer="layout" svg:width="23.384cm" svg:height="13.231cm" svg:x="2.285cm" svg:y="5.938cm" presentation:class="outline">
          <draw:text-box>
            <text:list text:style-name="L3">
              <text:list-item>
                <text:p text:style-name="P6"><text:span text:style-name="T5">自由軟體簡介</text:span></text:p>
              </text:list-item>
            </text:list>
            <text:list text:style-name="L3">
              <text:list-item>
                <text:p text:style-name="P6"><text:span text:style-name="T5">國中小自由軟體諮詢中心</text:span></text:p>
              </text:list-item>
            </text:list>
            <text:list text:style-name="L3">
              <text:list-item>
                <text:p text:style-name="P6">Ez-Go5 LiveCD---Fedora7</text:p>
              </text:list-item>
            </text:list>
            <text:list text:style-name="L3">
              <text:list-item>
                <text:p text:style-name="P6">OpenOffice.org</text:p>
              </text:list-item>
            </text:list>
            <text:list text:style-name="L3">
              <text:list-item>
                <text:p text:style-name="P6"><text:span text:style-name="T5">維基百科（原文</text:span><text:span text:style-name="T5">wikipedia</text:span><text:span text:style-name="T5">）</text:span></text:p>
              </text:list-item>
            </text:list>
          </draw:text-box>
        </draw:frame>
        <presentation:notes draw:style-name="dp2">
          <draw:page-thumbnail draw:layer="layout" svg:width="13.705cm" svg:height="10.279cm" svg:x="3.647cm" svg:y="2.853cm" draw:page-number="2"/>
          <draw:frame presentation:style-name="pr5" draw:text-style-name="P4" draw:layer="layout" svg:width="14.517cm" svg:height="11.41cm" svg:x="3.249cm" svg:y="14.13cm" presentation:class="notes" presentation:placeholder="true">
            <draw:text-box draw:corner-radius="0.002cm"/>
          </draw:frame>
        </presentation:notes>
      </draw:page>
      <draw:page draw:name="自由軟體簡介" draw:style-name="dp1" draw:master-page-name="prs-novelty" presentation:presentation-page-layout-name="AL2T1">
        <office:forms form:automatic-focus="false" form:apply-design-mode="false"/>
        <draw:frame presentation:style-name="pr8" draw:text-style-name="P5" draw:layer="layout" svg:width="23.911cm" svg:height="3.507cm" svg:x="2.058cm" svg:y="1.943cm" presentation:class="title">
          <draw:text-box>
            <text:list text:style-name="L3">
              <text:list-item>
                <text:p text:style-name="P7"><text:span text:style-name="T4">自由軟體簡介</text:span></text:p>
              </text:list-item>
            </text:list>
          </draw:text-box>
        </draw:frame>
        <draw:frame presentation:style-name="pr9" draw:text-style-name="P9" draw:layer="layout" svg:width="23.384cm" svg:height="13.231cm" svg:x="2.585cm" svg:y="5.838cm" presentation:class="outline" presentation:user-transformed="true">
          <draw:text-box>
            <text:list text:style-name="L3">
              <text:list-item>
                <text:p text:style-name="P8"><text:span text:style-name="T5">自由軟體的起源</text:span></text:p>
              </text:list-item>
            </text:list>
            <text:list text:style-name="L3">
              <text:list-item>
                <text:p text:style-name="P8"><text:span text:style-name="T5">開放原始碼</text:span></text:p>
              </text:list-item>
            </text:list>
            <text:list text:style-name="L3">
              <text:list-item>
                <text:p text:style-name="P8"><text:span text:style-name="T5">系統派別</text:span></text:p>
              </text:list-item>
            </text:list>
            <text:list text:style-name="L3">
              <text:list-item>
                <text:p text:style-name="P8"><text:span text:style-name="T5">種類</text:span></text:p>
              </text:list-item>
            </text:list>
            <text:list text:style-name="L3">
              <text:list-item>
                <text:p text:style-name="P8"><text:span text:style-name="T5">自由軟體對照商業軟體</text:span></text:p>
              </text:list-item>
            </text:list>
          </draw:text-box>
        </draw:frame>
        <presentation:notes draw:style-name="dp2">
          <draw:page-thumbnail draw:layer="layout" svg:width="13.705cm" svg:height="10.279cm" svg:x="3.647cm" svg:y="2.853cm" draw:page-number="3"/>
          <draw:frame presentation:style-name="pr5" draw:text-style-name="P4" draw:layer="layout" svg:width="14.517cm" svg:height="11.41cm" svg:x="3.249cm" svg:y="14.13cm" presentation:class="notes" presentation:placeholder="true">
            <draw:text-box draw:corner-radius="0.003cm"/>
          </draw:frame>
        </presentation:notes>
      </draw:page>
      <draw:page draw:name="自由軟體的起源" draw:style-name="dp1" draw:master-page-name="prs-novelty" presentation:presentation-page-layout-name="AL2T1">
        <office:forms form:automatic-focus="false" form:apply-design-mode="false"/>
        <draw:frame presentation:style-name="pr10" draw:text-style-name="P11" draw:layer="layout" svg:width="23.911cm" svg:height="3.507cm" svg:x="2.058cm" svg:y="1.943cm" presentation:class="title">
          <draw:text-box>
            <text:list text:style-name="L3">
              <text:list-item>
                <text:p text:style-name="P10"><text:span text:style-name="T5">自由軟體簡介</text:span><text:span text:style-name="T5">-</text:span><text:span text:style-name="T5">自由軟體的起源</text:span></text:p>
              </text:list-item>
            </text:list>
          </draw:text-box>
        </draw:frame>
        <draw:frame presentation:style-name="pr9" draw:text-style-name="P15" draw:layer="layout" svg:width="23.384cm" svg:height="13.231cm" svg:x="2.585cm" svg:y="5.838cm" presentation:class="outline" presentation:user-transformed="true">
          <draw:text-box>
            <text:list text:style-name="L3">
              <text:list-item>
                <text:p text:style-name="P12">Stallman 認為軟體存在的目的是為了幫助人： 幫助自己、幫助鄰居以及幫助社群，而維護軟體使用者的自由可以達 到這個目的，所以 Stallman 訂出了軟體使用者的四大自由（four kinds of freedom）： </text:p>
              </text:list-item>
            </text:list>
            <text:list text:style-name="L3">
              <text:list-item>
                <text:p text:style-name="P13"><text:span text:style-name="T6">自由之零</text:span><text:span text:style-name="T7">：為了任何目的執行程式的自由。</text:span></text:p>
              </text:list-item>
            </text:list>
            <text:list text:style-name="L3">
              <text:list-item>
                <text:p text:style-name="P13"><text:span text:style-name="T6">自由之一</text:span><text:span text:style-name="T7">：研究程式如何運作的自由，並且將程式修改符合本身需求（程式碼的近用是實現這個自由的先決條件）。</text:span></text:p>
              </text:list-item>
            </text:list>
            <text:list text:style-name="L3">
              <text:list-item>
                <text:p text:style-name="P13"><text:span text:style-name="T6">自由之二</text:span><text:span text:style-name="T7">：再次散布程式的自由以幫助你的鄰居。 </text:span></text:p>
              </text:list-item>
            </text:list>
            <text:list text:style-name="L3">
              <text:list-item>
                <text:p text:style-name="P14"><text:span text:style-name="T8">自由之三</text:span><text:span text:style-name="T9">：改進程式的自由，並將這些改進回饋給社群，讓整個社群均可以因此而受益（程式碼的近用是實現這個自由的先決條件）。 </text:span>說明新產品的主要特性</text:p>
              </text:list-item>
            </text:list>
          </draw:text-box>
        </draw:frame>
        <presentation:notes draw:style-name="dp2">
          <draw:page-thumbnail draw:layer="layout" svg:width="13.705cm" svg:height="10.279cm" svg:x="3.647cm" svg:y="2.853cm" draw:page-number="4"/>
          <draw:frame presentation:style-name="pr5" draw:text-style-name="P4" draw:layer="layout" svg:width="14.517cm" svg:height="11.41cm" svg:x="3.249cm" svg:y="14.13cm" presentation:class="notes" presentation:placeholder="true">
            <draw:text-box draw:corner-radius="0.004cm"/>
          </draw:frame>
        </presentation:notes>
      </draw:page>
      <draw:page draw:name="開放原始碼1" draw:style-name="dp1" draw:master-page-name="prs-novelty" presentation:presentation-page-layout-name="AL2T1">
        <office:forms form:automatic-focus="false" form:apply-design-mode="false"/>
        <draw:frame presentation:style-name="pr11" draw:text-style-name="P10" draw:layer="layout" svg:width="23.911cm" svg:height="3.057cm" svg:x="2.058cm" svg:y="1.943cm" presentation:class="title" presentation:user-transformed="true">
          <draw:text-box>
            <text:list text:style-name="L3">
              <text:list-item>
                <text:p text:style-name="P10"><text:span text:style-name="T5">自由軟體簡介</text:span><text:span text:style-name="T5">-</text:span><text:span text:style-name="T5">開放原始碼</text:span></text:p>
              </text:list-item>
            </text:list>
          </draw:text-box>
        </draw:frame>
        <draw:frame presentation:style-name="pr12" draw:text-style-name="P17" draw:layer="layout" svg:width="23.384cm" svg:height="14.161cm" svg:x="2.116cm" svg:y="5cm" presentation:class="outline" presentation:user-transformed="true">
          <draw:text-box>
            <text:list text:style-name="L4">
              <text:list-item>
                <text:p text:style-name="P16"><text:span text:style-name="T10"><text:s text:c="4"/></text:span><text:span text:style-name="T10">指的是符合開放原始碼組織（</text:span><text:span text:style-name="T10">Open Source Initiative</text:span><text:span text:style-name="T10">，</text:span><text:span text:style-name="T10">OSI</text:span><text:span text:style-name="T10">）所訂定開放原始碼定義（</text:span><text:span text:style-name="T10">Open Source Definition</text:span><text:span text:style-name="T10">，</text:span><text:span text:style-name="T10">OSD</text:span><text:span text:style-name="T10">）的軟體。</text:span><text:span text:style-name="T11"> 目前開放原始碼定義由自由軟體基金會維護，最新版為為第</text:span><text:span text:style-name="T11">1.9</text:span><text:span text:style-name="T11">版，共有十項要件：</text:span></text:p>
              </text:list-item>
            </text:list>
            <text:list text:style-name="L3">
              <text:list-item>
                <text:p text:style-name="P13"><text:span text:style-name="T12">自由再散布</text:span><text:span text:style-name="T13">（</text:span><text:span text:style-name="T13">Free Distribution</text:span><text:span text:style-name="T13">）：不收</text:span><text:span text:style-name="T14">取授權金，其他費用不限。</text:span></text:p>
              </text:list-item>
            </text:list>
            <text:list text:style-name="L3">
              <text:list-item>
                <text:p text:style-name="P13"><text:span text:style-name="T12">原始碼</text:span><text:span text:style-name="T13">（</text:span><text:span text:style-name="T13">Source Code</text:span><text:span text:style-name="T13">）：使</text:span><text:span text:style-name="T14">程式可以被修改，形式不拘。</text:span></text:p>
              </text:list-item>
            </text:list>
            <text:list text:style-name="L3">
              <text:list-item>
                <text:p text:style-name="P13"><text:span text:style-name="T12">衍生著作</text:span><text:span text:style-name="T13">（</text:span><text:span text:style-name="T13">Derived Works</text:span><text:span text:style-name="T13">）：他</text:span><text:span text:style-name="T14">人可修改原程式，且允許散布。</text:span></text:p>
              </text:list-item>
            </text:list>
            <text:list text:style-name="L3">
              <text:list-item>
                <text:p text:style-name="P13"><text:span text:style-name="T12">原創作者程式原始碼的完整性</text:span><text:span text:style-name="T13">（</text:span><text:span text:style-name="T13">Integrity of The Author’s Source Code</text:span><text:span text:style-name="T13">）：</text:span><text:span text:style-name="T14">冠以不同的版本編號，用來和原程式做區別。</text:span><text:span text:style-name="T14">(</text:span><text:span text:style-name="T14">此定義非強制性</text:span><text:span text:style-name="T14">)</text:span></text:p>
              </text:list-item>
            </text:list>
            <text:list text:style-name="L3">
              <text:list-item>
                <text:p text:style-name="P13"><text:span text:style-name="T12">不得對任何人或團體有差別待遇</text:span><text:span text:style-name="T13">（</text:span><text:span text:style-name="T13">No Discrimination Against Persons or Groups</text:span><text:span text:style-name="T13">）：</text:span><text:span text:style-name="T14">授權條款內容不得歧視任何人或團體。</text:span></text:p>
              </text:list-item>
            </text:list>
            <text:list text:style-name="L3">
              <text:list-item>
                <text:p text:style-name="P13"><text:span text:style-name="T12">對程式在任何領域內的利用不得有差別待遇</text:span><text:span text:style-name="T13">（</text:span><text:span text:style-name="T13">No Discrimination Against Fields of Endeavor</text:span><text:span text:style-name="T13">）：</text:span><text:span text:style-name="T14">不得限制程式僅可或不可在特定領域中運用。</text:span></text:p>
              </text:list-item>
            </text:list>
            <text:list text:style-name="L3">
              <text:list-item>
                <text:p text:style-name="P13"><text:span text:style-name="T12">散布授權條款</text:span><text:span text:style-name="T13">（</text:span><text:span text:style-name="T13">Distribution of License</text:span><text:span text:style-name="T13">）：</text:span><text:span text:style-name="T14">授權條款中的權利繼續適用於收到程式的所有使用者。這項要件的重點並非在於，修改過的程式仍然必須適用相同的授權條款，因此向</text:span><text:span text:style-name="T14">GPL</text:span><text:span text:style-name="T14">這樣的授權條款也符合這項要件。</text:span></text:p>
              </text:list-item>
            </text:list>
          </draw:text-box>
        </draw:frame>
        <presentation:notes draw:style-name="dp2">
          <draw:page-thumbnail draw:layer="layout" svg:width="13.705cm" svg:height="10.279cm" svg:x="3.647cm" svg:y="2.853cm" draw:page-number="5"/>
          <draw:frame presentation:style-name="pr5" draw:text-style-name="P4" draw:layer="layout" svg:width="14.517cm" svg:height="11.41cm" svg:x="3.249cm" svg:y="14.13cm" presentation:class="notes" presentation:placeholder="true">
            <draw:text-box draw:corner-radius="0.005cm"/>
          </draw:frame>
        </presentation:notes>
      </draw:page>
      <draw:page draw:name="開放原始碼2" draw:style-name="dp1" draw:master-page-name="prs-novelty" presentation:presentation-page-layout-name="AL2T1">
        <office:forms form:automatic-focus="false" form:apply-design-mode="false"/>
        <draw:frame presentation:style-name="pr13" draw:text-style-name="P10" draw:layer="layout" svg:width="23.911cm" svg:height="2.057cm" svg:x="2.058cm" svg:y="1.943cm" presentation:class="title" presentation:user-transformed="true">
          <draw:text-box>
            <text:list text:style-name="L3">
              <text:list-item>
                <text:p text:style-name="P10"><text:span text:style-name="T5">自由軟體簡介</text:span><text:span text:style-name="T5">-</text:span><text:span text:style-name="T5">開放原始碼</text:span></text:p>
              </text:list-item>
            </text:list>
          </draw:text-box>
        </draw:frame>
        <draw:frame presentation:style-name="pr9" draw:text-style-name="P15" draw:layer="layout" svg:width="23.384cm" svg:height="15.368cm" svg:x="2.116cm" svg:y="4.224cm" presentation:class="outline" presentation:user-transformed="true">
          <draw:text-box>
            <text:list text:style-name="L3">
              <text:list-item>
                <text:p text:style-name="P6"><text:span text:style-name="T12">授權條款不得專屬於特定產品</text:span><text:span text:style-name="T13">（</text:span><text:span text:style-name="T13">License Must Not Be Specific to a Product</text:span><text:span text:style-name="T13">）：</text:span><text:span text:style-name="T14">這一項定義是防止開放原始碼軟體的程式被封閉起來。若多個程式一同以一個開放原始碼套裝軟體（</text:span><text:span text:style-name="T14">package</text:span><text:span text:style-name="T14">）的形式散布時，若其中一個程式單獨被拿出來散布時，授權條款不可以限制這個程式繼續以開放原始碼授權條款散布。</text:span></text:p>
              </text:list-item>
            </text:list>
            <text:list text:style-name="L3">
              <text:list-item>
                <text:p text:style-name="P6"><text:span text:style-name="T12">授權條款不得限制其他軟體</text:span><text:span text:style-name="T13">（</text:span><text:span text:style-name="T13">License Must Not Restrict Other Software</text:span><text:span text:style-name="T13">）：</text:span><text:span text:style-name="T14">一個開放原始碼程式與其他程式在透過同一個散布媒介體散布，例如</text:span><text:span text:style-name="T14">CD-ROM</text:span><text:span text:style-name="T14">，此時開放原始碼授權條款不得限制其他一同散布的程式也必須是開放原始碼的。</text:span></text:p>
              </text:list-item>
            </text:list>
            <text:list text:style-name="L3">
              <text:list-item>
                <text:p text:style-name="P13"><text:span text:style-name="T12">授權條款必須技術中立</text:span><text:span text:style-name="T15">（</text:span><text:span text:style-name="T15">License Must Be Technology-Neutral</text:span><text:span text:style-name="T15">）：</text:span><text:span text:style-name="T14">授權條款必須技術中立，必須使程式可以在非網際網路環境以及在非圖形化使用者環境（</text:span><text:span text:style-name="T14">non-GUI</text:span><text:span text:style-name="T14">）下散布。若是授權條款規定「點選即視為同意（</text:span><text:span text:style-name="T14">click-wrap</text:span><text:span text:style-name="T14">）」的程序作為使用者接受條款的要件，這樣的規定會阻礙程式透過紙本散布，就不符合技術中立要件的要求。 一份程式的授權條款若是經開放原始碼組織審核通過，符合開放原始碼定義，就可以在程式散布時標明為經過開放原始碼組織認證通過的開放原始碼軟體。</text:span></text:p>
              </text:list-item>
            </text:list>
            <text:list text:style-name="L3">
              <text:list-item>
                <text:p text:style-name="P12"><text:span text:style-name="T14"/></text:p>
              </text:list-item>
            </text:list>
            <text:list text:style-name="L3">
              <text:list-item>
                <text:p text:style-name="P12"><text:span text:style-name="T14">資料來源：</text:span><text:span text:style-name="T14"><text:a xlink:href="http://www.openfoundry.org/index.pl?section=zh_definition">自由軟體鑄造場</text:a></text:span><text:span text:style-name="T14"> </text:span></text:p>
              </text:list-item>
            </text:list>
          </draw:text-box>
        </draw:frame>
        <presentation:notes draw:style-name="dp2">
          <draw:page-thumbnail draw:layer="layout" svg:width="13.705cm" svg:height="10.279cm" svg:x="3.647cm" svg:y="2.853cm" draw:page-number="6"/>
          <draw:frame presentation:style-name="pr5" draw:text-style-name="P4" draw:layer="layout" svg:width="14.517cm" svg:height="11.41cm" svg:x="3.249cm" svg:y="14.13cm" presentation:class="notes" presentation:placeholder="true">
            <draw:text-box draw:corner-radius="0.006cm"/>
          </draw:frame>
        </presentation:notes>
      </draw:page>
      <draw:page draw:name="自由軟體簡介-系統派別" draw:style-name="dp1" draw:master-page-name="prs-novelty" presentation:presentation-page-layout-name="AL2T1">
        <office:forms form:automatic-focus="false" form:apply-design-mode="false"/>
        <draw:frame presentation:style-name="pr14" draw:text-style-name="P7" draw:layer="layout" svg:width="23.911cm" svg:height="2.057cm" svg:x="2.058cm" svg:y="1.943cm" presentation:class="title" presentation:user-transformed="true">
          <draw:text-box>
            <text:list text:style-name="L5">
              <text:list-item>
                <text:p text:style-name="P7"><text:span text:style-name="T4">自由軟體簡介</text:span><text:span text:style-name="T4">-</text:span><text:span text:style-name="T4">系統派別</text:span></text:p>
              </text:list-item>
            </text:list>
          </draw:text-box>
        </draw:frame>
        <draw:frame presentation:style-name="pr9" draw:layer="layout" svg:width="22.715cm" svg:height="16.673cm" svg:x="2.285cm" svg:y="3.686cm" presentation:class="outline" presentation:user-transformed="true">
          <draw:text-box>
            <text:list text:style-name="L3">
              <text:list-item>
                <text:p text:style-name="P14">Unix</text:p>
              </text:list-item>
            </text:list>
            <text:list text:style-name="L3">
              <text:list-item>
                <text:p text:style-name="P18"><text:s text:c="2"/><text:span text:style-name="T16">全世界的大型伺服器使用的最多的作業系統了，誕生至今已有</text:span><text:span text:style-name="T16">30</text:span><text:span text:style-name="T16">餘年，它以開放授權碼的方式，讓全世界的工程師共同改良它，而被視為現在全球最強大的 </text:span><text:span text:style-name="T16">UNIX </text:span><text:span text:style-name="T16">是由 </text:span><text:span text:style-name="T16">Sun </text:span><text:span text:style-name="T16">公司所發行的 </text:span><text:span text:style-name="T17">Solaris</text:span><text:span text:style-name="T16">。</text:span></text:p>
              </text:list-item>
            </text:list>
            <text:list text:style-name="L3">
              <text:list-item>
                <text:p text:style-name="P14">BSD</text:p>
              </text:list-item>
            </text:list>
            <text:list text:style-name="L3">
              <text:list-item>
                <text:p text:style-name="P18"><text:span text:style-name="T16"><text:s text:c="6"/></text:span><text:span text:style-name="T16">BSD</text:span><text:span text:style-name="T16">是柏克萊大學將 </text:span><text:span text:style-name="T16">UNIX </text:span><text:span text:style-name="T16">系統經過修改再作發行的版本，相同的，它也是屬於開放授權的一員，而 </text:span><text:span text:style-name="T16">BSD </text:span><text:span text:style-name="T16">廣泛應用在研究上，目前發展出三個主要的分支分別為 </text:span><text:span text:style-name="T17">FreeBSD</text:span><text:span text:style-name="T17">，</text:span><text:span text:style-name="T17">NETBSD</text:span><text:span text:style-name="T17">，</text:span><text:span text:style-name="T17">OpenBSD</text:span><text:span text:style-name="T16">，</text:span><text:span text:style-name="T16">BSD </text:span><text:span text:style-name="T16">也是被視為與 </text:span><text:span text:style-name="T16">UNIX </text:span><text:span text:style-name="T16">最相近的 </text:span><text:span text:style-name="T16">UNIX-Like</text:span><text:span text:style-name="T16">作業系統。</text:span></text:p>
              </text:list-item>
            </text:list>
            <text:list text:style-name="L3">
              <text:list-item>
                <text:p text:style-name="P14">Linux</text:p>
              </text:list-item>
            </text:list>
            <text:list text:style-name="L3">
              <text:list-item>
                <text:p text:style-name="P18"><text:span text:style-name="T16"><text:s text:c="6"/></text:span><text:span text:style-name="T16">10</text:span><text:span text:style-name="T16">年前的芬蘭，大學生</text:span><text:span text:style-name="T16">Linus Torvalds (</text:span><text:span text:style-name="T16">林納斯</text:span><text:span text:style-name="T16">.</text:span><text:span text:style-name="T16">托瓦茲</text:span><text:span text:style-name="T16">) </text:span><text:span text:style-name="T16">開發 </text:span><text:span text:style-name="T16">Linux </text:span><text:span text:style-name="T16">的系統核心，並將成果發表於網路上與有興趣的朋友們共享，</text:span><text:span text:style-name="T16">Linux </text:span><text:span text:style-name="T16">是一套相容於 </text:span><text:span text:style-name="T16">UNIX </text:span><text:span text:style-name="T16">系統卻與 </text:span><text:span text:style-name="T16">UNIX </text:span><text:span text:style-name="T16">的原始碼不同的系統，而相似於 </text:span><text:span text:style-name="T16">UNIX </text:span><text:span text:style-name="T16">卻又不同於 </text:span><text:span text:style-name="T16">UNIX </text:span><text:span text:style-name="T16">的特性讓 </text:span><text:span text:style-name="T16">Linux</text:span><text:span text:style-name="T16">快速的發展，而且 </text:span><text:span text:style-name="T16">Linux </text:span><text:span text:style-name="T16">是以開放原始碼且開放授權 </text:span><text:span text:style-name="T16">(GPL) </text:span><text:span text:style-name="T16">的方式提供給大眾使用。市面上常看到的 </text:span><text:span text:style-name="T17">Fedora(Redhat) Linux </text:span><text:span text:style-name="T17">，</text:span><text:span text:style-name="T17">Mandrake Linux </text:span><text:span text:style-name="T17">，</text:span><text:span text:style-name="T17">SuSE Linux</text:span><text:span text:style-name="T16">...</text:span><text:span text:style-name="T16">等，是發行公司將許多 </text:span><text:span text:style-name="T16">Linux </text:span><text:span text:style-name="T16">的套件包裝起來發行銷售，其實核心技術相同，只是每個公司著重的不同。</text:span></text:p>
              </text:list-item>
            </text:list>
          </draw:text-box>
        </draw:frame>
        <presentation:notes draw:style-name="dp2">
          <draw:page-thumbnail draw:style-name="gr1" draw:layer="layout" svg:width="13.705cm" svg:height="10.279cm" svg:x="3.647cm" svg:y="2.853cm" draw:page-number="7" presentation:class="page"/>
          <draw:frame presentation:style-name="pr15" draw:layer="layout" svg:width="14.517cm" svg:height="11.41cm" svg:x="3.249cm" svg:y="14.13cm" presentation:class="notes" presentation:placeholder="true">
            <draw:text-box/>
          </draw:frame>
        </presentation:notes>
      </draw:page>
      <draw:page draw:name="自由軟體簡介-種類" draw:style-name="dp1" draw:master-page-name="prs-novelty" presentation:presentation-page-layout-name="AL2T1">
        <office:forms form:automatic-focus="false" form:apply-design-mode="false"/>
        <draw:frame presentation:style-name="pr16" draw:text-style-name="P11" draw:layer="layout" svg:width="23.911cm" svg:height="3.507cm" svg:x="2.058cm" svg:y="1.943cm" presentation:class="title">
          <draw:text-box>
            <text:list text:style-name="L6">
              <text:list-item>
                <text:p text:style-name="P7"><text:span text:style-name="T4">自由軟體簡介</text:span><text:span text:style-name="T4">-</text:span><text:span text:style-name="T4">種類</text:span></text:p>
              </text:list-item>
            </text:list>
          </draw:text-box>
        </draw:frame>
        <draw:frame presentation:style-name="pr9" draw:text-style-name="P15" draw:layer="layout" svg:width="10.915cm" svg:height="13.231cm" svg:x="2.5cm" svg:y="5.918cm" presentation:class="outline" presentation:user-transformed="true">
          <draw:text-box>
            <text:list text:style-name="L3">
              <text:list-item>
                <text:p text:style-name="P6"><text:span text:style-name="T18"><text:a xlink:href="http://ossacc.moe.edu.tw/modules/tinyd1/index.php?id=4">程式系統</text:a></text:span></text:p>
              </text:list-item>
            </text:list>
            <text:list text:style-name="L7">
              <text:list-item>
                <text:list>
                  <text:list-item>
                    <text:p text:style-name="P19">系統類</text:p>
                  </text:list-item>
                </text:list>
              </text:list-item>
            </text:list>
            <text:list text:style-name="L8">
              <text:list-item>
                <text:list>
                  <text:list-item>
                    <text:p text:style-name="P20">程式開發類</text:p>
                  </text:list-item>
                </text:list>
              </text:list-item>
            </text:list>
            <text:list text:style-name="L8" text:continue-numbering="true">
              <text:list-item>
                <text:list text:continue-numbering="true">
                  <text:list-item>
                    <text:p text:style-name="P20">架站類</text:p>
                  </text:list-item>
                </text:list>
              </text:list-item>
            </text:list>
          </draw:text-box>
        </draw:frame>
        <draw:frame presentation:style-name="pr9" draw:text-style-name="P15" draw:layer="layout" svg:width="10.915cm" svg:height="13.231cm" svg:x="14.486cm" svg:y="5.839cm" presentation:class="outline" presentation:user-transformed="true">
          <draw:text-box>
            <text:list text:style-name="L3">
              <text:list-item>
                <text:p text:style-name="P6"><text:a xlink:href="http://ossacc.moe.edu.tw/modules/tinyd1/index.php?id=3">應用軟體</text:a></text:p>
              </text:list-item>
            </text:list>
            <text:list text:style-name="L7" text:continue-numbering="true">
              <text:list-item>
                <text:list text:continue-numbering="true">
                  <text:list-item>
                    <text:p text:style-name="P19">辦公室</text:p>
                  </text:list-item>
                </text:list>
              </text:list-item>
            </text:list>
            <text:list text:style-name="L7" text:continue-numbering="true">
              <text:list-item>
                <text:list text:continue-numbering="true">
                  <text:list-item>
                    <text:p text:style-name="P19">多媒體</text:p>
                  </text:list-item>
                </text:list>
              </text:list-item>
            </text:list>
            <text:list text:style-name="L7" text:continue-numbering="true">
              <text:list-item>
                <text:list text:continue-numbering="true">
                  <text:list-item>
                    <text:p text:style-name="P19">網路</text:p>
                  </text:list-item>
                </text:list>
              </text:list-item>
            </text:list>
            <text:list text:style-name="L7" text:continue-numbering="true">
              <text:list-item>
                <text:list text:continue-numbering="true">
                  <text:list-item>
                    <text:p text:style-name="P19">快樂</text:p>
                  </text:list-item>
                </text:list>
              </text:list-item>
            </text:list>
            <text:list text:style-name="L7" text:continue-numbering="true">
              <text:list-item>
                <text:list text:continue-numbering="true">
                  <text:list-item>
                    <text:p text:style-name="P19">教學</text:p>
                  </text:list-item>
                </text:list>
              </text:list-item>
            </text:list>
            <text:list text:style-name="L7" text:continue-numbering="true">
              <text:list-item>
                <text:list text:continue-numbering="true">
                  <text:list-item>
                    <text:p text:style-name="P19">可攜式</text:p>
                  </text:list-item>
                </text:list>
              </text:list-item>
            </text:list>
          </draw:text-box>
        </draw:frame>
        <presentation:notes draw:style-name="dp2">
          <draw:page-thumbnail draw:layer="layout" svg:width="13.705cm" svg:height="10.279cm" svg:x="3.647cm" svg:y="2.853cm" draw:page-number="8"/>
          <draw:frame presentation:style-name="pr5" draw:text-style-name="P4"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2T1">
        <office:forms form:automatic-focus="false" form:apply-design-mode="false"/>
        <draw:frame presentation:style-name="pr17" draw:layer="layout" svg:width="23.911cm" svg:height="3.507cm" svg:x="2.058cm" svg:y="1.943cm" presentation:class="title">
          <draw:text-box>
            <text:list text:style-name="L3">
              <text:list-item>
                <text:p text:style-name="P21"><text:span text:style-name="T5">自由軟體對照商業軟體</text:span><text:span text:style-name="T5"><text:line-break/></text:span><text:span text:style-name="T5"> <text:s text:c="23"/></text:span><text:span text:style-name="T16"><text:a xlink:href="http://free.ym.edu.tw/wiki/index.php/免費&amp;商業軟體對照表">自由軟體社群</text:a></text:span></text:p>
              </text:list-item>
            </text:list>
          </draw:text-box>
        </draw:frame>
        <draw:frame draw:style-name="gr2" draw:layer="layout" svg:width="23cm" svg:height="14.138cm" svg:x="2.5cm" svg:y="5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5cm" svg:height="10.279cm" svg:x="3.647cm" svg:y="2.853cm" draw:page-number="9" presentation:class="page"/>
          <draw:frame presentation:style-name="pr15"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2T1">
        <office:forms form:automatic-focus="false" form:apply-design-mode="false"/>
        <draw:frame presentation:style-name="pr17" draw:layer="layout" svg:width="23.911cm" svg:height="3.507cm" svg:x="2.058cm" svg:y="1.943cm" presentation:class="title">
          <draw:text-box>
            <text:list text:style-name="L3">
              <text:list-item>
                <text:p text:style-name="P21"><text:span text:style-name="T5">自由軟體對照商業軟體</text:span><text:span text:style-name="T5"><text:line-break/></text:span><text:span text:style-name="T5"> <text:s text:c="23"/></text:span><text:span text:style-name="T16"><text:a xlink:href="http://free.ym.edu.tw/wiki/index.php/免費&amp;商業軟體對照表">自由軟體社群</text:a></text:span></text:p>
              </text:list-item>
            </text:list>
          </draw:text-box>
        </draw:frame>
        <draw:frame draw:style-name="gr2" draw:layer="layout" svg:width="22.988cm" svg:height="12.485cm" svg:x="2.012cm" svg:y="5.515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705cm" svg:height="10.279cm" svg:x="3.647cm" svg:y="2.853cm" draw:page-number="10" presentation:class="page"/>
          <draw:frame presentation:style-name="pr15"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2T1">
        <office:forms form:automatic-focus="false" form:apply-design-mode="false"/>
        <draw:frame presentation:style-name="pr17" draw:layer="layout" svg:width="23.911cm" svg:height="3.507cm" svg:x="2.058cm" svg:y="1.943cm" presentation:class="title">
          <draw:text-box>
            <text:list text:style-name="L3">
              <text:list-item>
                <text:p text:style-name="P21"><text:span text:style-name="T5">自由軟體對照商業軟體</text:span><text:span text:style-name="T5"><text:line-break/></text:span><text:span text:style-name="T5"> <text:s text:c="23"/></text:span><text:span text:style-name="T16"><text:a xlink:href="http://free.ym.edu.tw/wiki/index.php/免費&amp;商業軟體對照表">自由軟體社群</text:a></text:span></text:p>
              </text:list-item>
            </text:list>
          </draw:text-box>
        </draw:frame>
        <draw:frame draw:style-name="gr2" draw:layer="layout" svg:width="24.5cm" svg:height="14cm" svg:x="1.5cm" svg:y="5.5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705cm" svg:height="10.279cm" svg:x="3.647cm" svg:y="2.853cm" draw:page-number="11" presentation:class="page"/>
          <draw:frame presentation:style-name="pr15"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2T1">
        <office:forms form:automatic-focus="false" form:apply-design-mode="false"/>
        <draw:frame presentation:style-name="pr18" draw:text-style-name="P21" draw:layer="layout" svg:width="23.911cm" svg:height="3.057cm" svg:x="2.058cm" svg:y="1.943cm" presentation:class="title" presentation:user-transformed="true">
          <draw:text-box>
            <text:list text:style-name="L3">
              <text:list-item>
                <text:p text:style-name="P21"><text:span text:style-name="T5">自由軟體對照商業軟體</text:span><text:span text:style-name="T5"><text:line-break/></text:span><text:span text:style-name="T5"> <text:s text:c="23"/></text:span><text:span text:style-name="T16"><text:a xlink:href="http://free.ym.edu.tw/wiki/index.php/免費&amp;商業軟體對照表">自由軟體社群</text:a></text:span></text:p>
              </text:list-item>
            </text:list>
          </draw:text-box>
        </draw:frame>
        <draw:frame draw:style-name="gr2" draw:layer="layout" svg:width="23.525cm" svg:height="14.86cm" svg:x="1.5cm" svg:y="5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705cm" svg:height="10.279cm" svg:x="3.647cm" svg:y="2.853cm" draw:page-number="12" presentation:class="page"/>
          <draw:frame presentation:style-name="pr15" draw:layer="layout" svg:width="14.517cm" svg:height="11.41cm" svg:x="3.249cm" svg:y="14.13cm" presentation:class="notes" presentation:placeholder="true">
            <draw:text-box/>
          </draw:frame>
        </presentation:notes>
      </draw:page>
      <draw:page draw:name="page13" draw:style-name="dp1" draw:master-page-name="prs-novelty" presentation:presentation-page-layout-name="AL2T1">
        <office:forms form:automatic-focus="false" form:apply-design-mode="false"/>
        <draw:frame presentation:style-name="pr17" draw:layer="layout" svg:width="23.911cm" svg:height="3.507cm" svg:x="2.058cm" svg:y="1.943cm" presentation:class="title">
          <draw:text-box>
            <text:list text:style-name="L3">
              <text:list-item>
                <text:p text:style-name="P10"><text:span text:style-name="T5"><text:a xlink:href="http://ossacc.moe.edu.tw/">國中小自由軟體諮詢中心</text:a></text:span></text:p>
              </text:list-item>
            </text:list>
          </draw:text-box>
        </draw:frame>
        <draw:frame presentation:style-name="pr9" draw:layer="layout" svg:width="23.384cm" svg:height="13.231cm" svg:x="2.285cm" svg:y="5.938cm" presentation:class="outline">
          <draw:text-box>
            <text:list text:style-name="L3">
              <text:list-item>
                <text:p text:style-name="P14">OSSACC (OSS APPLICATION CONSULTING CENTRE)</text:p>
              </text:list-item>
            </text:list>
            <text:list text:style-name="L3">
              <text:list-item>
                <text:p text:style-name="P14">教育部委辦，中華民國軟體自由協會承辦之自由軟體校園推動輔導單位。</text:p>
              </text:list-item>
            </text:list>
            <text:list text:style-name="L3">
              <text:list-item>
                <text:p text:style-name="P14">為培養自由軟體應用人才，以利後續推動校園自由軟體應用，並增進自由軟體支援學校教學、行政之生產力。</text:p>
              </text:list-item>
            </text:list>
            <text:list text:style-name="L3">
              <text:list-item>
                <text:p text:style-name="P14">提供詢服務及研習規劃</text:p>
              </text:list-item>
            </text:list>
            <text:list text:style-name="L3">
              <text:list-item>
                <text:p text:style-name="P14">提供推廣光碟EasyGo5 LiveCD</text:p>
              </text:list-item>
            </text:list>
            <text:list text:style-name="L3">
              <text:list-item>
                <text:p text:style-name="P14">收錄各項自由軟體並提供下載和教學資源</text:p>
              </text:list-item>
            </text:list>
            <text:list text:style-name="L3">
              <text:list-item>
                <text:p text:style-name="P14">收錄全國校園自由軟體應用的相關訊息</text:p>
              </text:list-item>
            </text:list>
          </draw:text-box>
        </draw:frame>
        <presentation:notes draw:style-name="dp2">
          <draw:page-thumbnail draw:style-name="gr1" draw:layer="layout" svg:width="13.705cm" svg:height="10.279cm" svg:x="3.647cm" svg:y="2.853cm" draw:page-number="13" presentation:class="page"/>
          <draw:frame presentation:style-name="pr15" draw:layer="layout" svg:width="14.517cm" svg:height="11.41cm" svg:x="3.249cm" svg:y="14.13cm" presentation:class="notes" presentation:placeholder="true">
            <draw:text-box/>
          </draw:frame>
        </presentation:notes>
      </draw:page>
      <draw:page draw:name="page14" draw:style-name="dp1" draw:master-page-name="prs-novelty" presentation:presentation-page-layout-name="AL2T1">
        <office:forms form:automatic-focus="false" form:apply-design-mode="false"/>
        <draw:frame presentation:style-name="pr17" draw:text-style-name="P22" draw:layer="layout" svg:width="23.911cm" svg:height="3.507cm" svg:x="2.058cm" svg:y="1.943cm" presentation:class="title">
          <draw:text-box>
            <text:list text:style-name="L3">
              <text:list-item>
                <text:p text:style-name="P10"><text:span text:style-name="T19">Ez-Go5 LiveCD</text:span></text:p>
              </text:list-item>
            </text:list>
          </draw:text-box>
        </draw:frame>
        <draw:frame presentation:style-name="pr9" draw:layer="layout" svg:width="23.384cm" svg:height="13.231cm" svg:x="2.285cm" svg:y="5.938cm" presentation:class="outline">
          <draw:text-box>
            <text:list text:style-name="L3">
              <text:list-item>
                <text:p text:style-name="P14"><text:span text:style-name="T5">以</text:span><text:span text:style-name="T5">fedora7</text:span><text:span text:style-name="T5">為作業系統</text:span></text:p>
              </text:list-item>
            </text:list>
            <text:list text:style-name="L3">
              <text:list-item>
                <text:p text:style-name="P14"><text:span text:style-name="T5">收錄辦公室應用、美工繪圖、影音、網際網路、教育、遊戲等各類軟體的教學影音檔。</text:span></text:p>
              </text:list-item>
            </text:list>
            <text:list text:style-name="L3">
              <text:list-item>
                <text:p text:style-name="P14"><text:span text:style-name="T5">以</text:span><text:span text:style-name="T5">Fedora Linux 7 </text:span><text:span text:style-name="T5">為基礎製作成 </text:span><text:span text:style-name="T5">Live DVD</text:span><text:span text:style-name="T5"><text:line-break/></text:span><text:span text:style-name="T5">(</text:span><text:span text:style-name="T5">在不改變電腦的現狀下，輕鬆體驗</text:span><text:span text:style-name="T5">Linux)</text:span></text:p>
              </text:list-item>
            </text:list>
            <text:list text:style-name="L3">
              <text:list-item>
                <text:p text:style-name="P14"><text:span text:style-name="T5">以</text:span><text:span text:style-name="T5">LiveCD</text:span><text:span text:style-name="T5">進入後可選擇安裝在該電腦</text:span></text:p>
              </text:list-item>
            </text:list>
            <text:list text:style-name="L3">
              <text:list-item>
                <text:p text:style-name="P14"><text:span text:style-name="T5">可在</text:span><text:span text:style-name="T5">windows</text:span><text:span text:style-name="T5">下選取你要安裝的自由軟體，</text:span></text:p>
              </text:list-item>
            </text:list>
            <text:list text:style-name="L3">
              <text:list-item>
                <text:p text:style-name="P14"><text:span text:style-name="T5">提供軟體安裝說明</text:span></text:p>
              </text:list-item>
            </text:list>
            <text:list text:style-name="L3">
              <text:list-item>
                <text:p text:style-name="P14"><text:span text:style-name="T5">提供軟體使用影音教學</text:span></text:p>
              </text:list-item>
            </text:list>
          </draw:text-box>
        </draw:frame>
        <presentation:notes draw:style-name="dp2">
          <draw:page-thumbnail draw:style-name="gr1" draw:layer="layout" svg:width="13.705cm" svg:height="10.279cm" svg:x="3.647cm" svg:y="2.853cm" draw:page-number="14" presentation:class="page"/>
          <draw:frame presentation:style-name="pr15" draw:layer="layout" svg:width="14.517cm" svg:height="11.41cm" svg:x="3.249cm" svg:y="14.13cm" presentation:class="notes" presentation:placeholder="true">
            <draw:text-box/>
          </draw:frame>
        </presentation:notes>
      </draw:page>
      <draw:page draw:name="page15" draw:style-name="dp1" draw:master-page-name="prs-novelty" presentation:presentation-page-layout-name="AL2T1">
        <office:forms form:automatic-focus="false" form:apply-design-mode="false"/>
        <draw:frame presentation:style-name="pr17" draw:layer="layout" svg:width="23.911cm" svg:height="3.507cm" svg:x="2.058cm" svg:y="1.943cm" presentation:class="title">
          <draw:text-box>
            <text:list text:style-name="L3">
              <text:list-item>
                <text:p text:style-name="P10">OpenOffice.org</text:p>
              </text:list-item>
            </text:list>
          </draw:text-box>
        </draw:frame>
        <draw:frame presentation:style-name="pr19" draw:text-style-name="P14" draw:layer="layout" svg:width="23.384cm" svg:height="14.062cm" svg:x="2.285cm" svg:y="5.238cm" presentation:class="outline" presentation:user-transformed="true">
          <draw:text-box>
            <text:list text:style-name="L3">
              <text:list-item>
                <text:p text:style-name="P6"><text:span text:style-name="T20">OpenOffice.org</text:span><text:span text:style-name="T20">不等於</text:span><text:span text:style-name="T20">OpenOffice(</text:span><text:span text:style-name="T20">因已被註冊了</text:span><text:span text:style-name="T20">)</text:span></text:p>
              </text:list-item>
            </text:list>
            <text:list text:style-name="L3">
              <text:list-item>
                <text:p text:style-name="P14">是一套免費的辦公室套裝軟體，提供了文書排版、計算分析、電子簡報…等功能，協助一般行政庶務作業。</text:p>
              </text:list-item>
            </text:list>
            <text:list text:style-name="L3">
              <text:list-item>
                <text:p text:style-name="P14">軟體種類： </text:p>
              </text:list-item>
            </text:list>
            <text:list text:style-name="L3">
              <text:list-item>
                <text:list>
                  <text:list-item>
                    <text:p text:style-name="P23"><text:span text:style-name="T21"><text:s text:c="2"/></text:span><text:span text:style-name="T21">1. Writer </text:span><text:span text:style-name="T21">：文書處理軟體。 </text:span></text:p>
                  </text:list-item>
                </text:list>
              </text:list-item>
            </text:list>
            <text:list text:style-name="L3">
              <text:list-item>
                <text:list>
                  <text:list-item>
                    <text:p text:style-name="P23"><text:span text:style-name="T21"><text:s text:c="2"/></text:span><text:span text:style-name="T21">2. Math </text:span><text:span text:style-name="T21">：數學公式。 </text:span></text:p>
                  </text:list-item>
                </text:list>
              </text:list-item>
            </text:list>
            <text:list text:style-name="L3">
              <text:list-item>
                <text:list>
                  <text:list-item>
                    <text:p text:style-name="P23"><text:span text:style-name="T21"><text:s text:c="2"/></text:span><text:span text:style-name="T21">3. Calc </text:span><text:span text:style-name="T21">：試算軟體。 </text:span></text:p>
                  </text:list-item>
                </text:list>
              </text:list-item>
            </text:list>
            <text:list text:style-name="L3">
              <text:list-item>
                <text:list>
                  <text:list-item>
                    <text:p text:style-name="P23"><text:span text:style-name="T21"><text:s text:c="2"/></text:span><text:span text:style-name="T21">4. Impress </text:span><text:span text:style-name="T21">：簡報軟體。 </text:span></text:p>
                  </text:list-item>
                </text:list>
              </text:list-item>
            </text:list>
            <text:list text:style-name="L3">
              <text:list-item>
                <text:list>
                  <text:list-item>
                    <text:p text:style-name="P23"><text:span text:style-name="T21"><text:s text:c="2"/></text:span><text:span text:style-name="T21">5. Draw </text:span><text:span text:style-name="T21">：繪圖軟體。 </text:span></text:p>
                  </text:list-item>
                </text:list>
              </text:list-item>
            </text:list>
            <text:list text:style-name="L3">
              <text:list-item>
                <text:list>
                  <text:list-item>
                    <text:p text:style-name="P23"><text:span text:style-name="T21"><text:s text:c="2"/></text:span><text:span text:style-name="T21">6. Base </text:span><text:span text:style-name="T21">：資料庫管理軟體。 </text:span></text:p>
                  </text:list-item>
                </text:list>
              </text:list-item>
            </text:list>
            <text:list text:style-name="L3">
              <text:list-item>
                <text:p text:style-name="P14">軟體特色</text:p>
              </text:list-item>
            </text:list>
            <text:list text:style-name="L3">
              <text:list-item>
                <text:list>
                  <text:list-item>
                    <text:p text:style-name="P23"><text:span text:style-name="T21">1. </text:span><text:span text:style-name="T21">支援不同作業平台。</text:span></text:p>
                  </text:list-item>
                </text:list>
              </text:list-item>
            </text:list>
            <text:list text:style-name="L3">
              <text:list-item>
                <text:list>
                  <text:list-item>
                    <text:p text:style-name="P23"><text:span text:style-name="T21">2. </text:span><text:span text:style-name="T21">提供多種語言版本。</text:span></text:p>
                  </text:list-item>
                </text:list>
              </text:list-item>
            </text:list>
            <text:list text:style-name="L3">
              <text:list-item>
                <text:list>
                  <text:list-item>
                    <text:p text:style-name="P23"><text:span text:style-name="T21">3. </text:span><text:span text:style-name="T21">可直接轉</text:span><text:span text:style-name="T21">PDF </text:span><text:span text:style-name="T21">格式。</text:span></text:p>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15" draw:layer="layout" svg:width="14.517cm" svg:height="11.41cm" svg:x="3.249cm" svg:y="14.13cm" presentation:class="notes" presentation:placeholder="true">
            <draw:text-box/>
          </draw:frame>
        </presentation:notes>
      </draw:page>
      <draw:page draw:name="page16" draw:style-name="dp1" draw:master-page-name="prs-novelty" presentation:presentation-page-layout-name="AL2T1">
        <office:forms form:automatic-focus="false" form:apply-design-mode="false"/>
        <draw:frame presentation:style-name="pr17" draw:layer="layout" svg:width="23.911cm" svg:height="3.507cm" svg:x="2.058cm" svg:y="1.943cm" presentation:class="title">
          <draw:text-box>
            <text:list text:style-name="L3">
              <text:list-item>
                <text:p text:style-name="P10"><text:span text:style-name="T5">維基百科（原文</text:span><text:span text:style-name="T5">wikipedia</text:span><text:span text:style-name="T5">）</text:span></text:p>
              </text:list-item>
            </text:list>
          </draw:text-box>
        </draw:frame>
        <draw:frame presentation:style-name="pr9" draw:layer="layout" svg:width="23.384cm" svg:height="14.849cm" svg:x="2.116cm" svg:y="4.821cm" presentation:class="outline" presentation:user-transformed="true">
          <draw:text-box>
            <text:list text:style-name="L3">
              <text:list-item>
                <text:p text:style-name="P14"><text:span text:style-name="T21"><text:a xlink:href="http://zh.wikipedia.org/w/index.php?title=首页&amp;variant=zh-tw">維基百科網</text:a></text:span><text:span text:style-name="T21">是一國際性的內容開放的百科全書協作計劃。</text:span></text:p>
              </text:list-item>
            </text:list>
            <text:list text:style-name="L3">
              <text:list-item>
                <text:p text:style-name="P14"><text:span text:style-name="T21">目標是包含人類所有領域的知識。</text:span></text:p>
              </text:list-item>
            </text:list>
            <text:list text:style-name="L3">
              <text:list-item>
                <text:p text:style-name="P14"><text:span text:style-name="T21">一部網上的、自由編寫的、多國語言的百科全書。</text:span></text:p>
              </text:list-item>
            </text:list>
            <text:list text:style-name="L3">
              <text:list-item>
                <text:p text:style-name="P14"><text:span text:style-name="T21">運用</text:span><text:span text:style-name="T21">wiki</text:span><text:span text:style-name="T21">這項技術來作的。</text:span></text:p>
              </text:list-item>
            </text:list>
            <text:list text:style-name="L3">
              <text:list-item>
                <text:p text:style-name="P14"><text:span text:style-name="T21">美國</text:span><text:span text:style-name="T21">Jimmy Wales</text:span><text:span text:style-name="T21">於</text:span><text:span text:style-name="T21">2001</text:span><text:span text:style-name="T21">年創立維基媒體基金會</text:span></text:p>
              </text:list-item>
            </text:list>
            <text:list text:style-name="L3">
              <text:list-item>
                <text:p text:style-name="P14"><text:span text:style-name="T21">與傳統百科最大差異是，內容不是來自於少數的學者專家</text:span></text:p>
              </text:list-item>
            </text:list>
            <text:list text:style-name="L3">
              <text:list-item>
                <text:p text:style-name="P14"><text:span text:style-name="T21">由網友們自行參與編輯，任何人甚至不用註冊帳號就可以幫維基百科增加或修改內容，但也因此能在短短數年內增加累積了大量的資料。</text:span></text:p>
              </text:list-item>
            </text:list>
            <text:list text:style-name="L3">
              <text:list-item>
                <text:p text:style-name="P14"><text:span text:style-name="T21">採用的版權是</text:span><text:span text:style-name="T21">GFDL</text:span><text:span text:style-name="T21">，亦即在標明出處、作者以及同樣以</text:span><text:span text:style-name="T21">GFDL</text:span><text:span text:style-name="T21">發布的條件下，允許自由地使用維基百科中的內容（包括商業使用），這樣的自由版權宣告，使得有更多的人願意將自己的知識籍由維基百科來與大家分享。</text:span></text:p>
              </text:list-item>
            </text:list>
            <text:list text:style-name="L3">
              <text:list-item>
                <text:p text:style-name="P14"><text:span text:style-name="T21">目前已有</text:span><text:span text:style-name="T21">249</text:span><text:span text:style-name="T21">種語言版本的維基百科，超過</text:span><text:span text:style-name="T21">500</text:span><text:span text:style-name="T21">萬個條目，其中英語版已達</text:span><text:span text:style-name="T21">140</text:span><text:span text:style-name="T21">萬個條目以上，遠比大英百科的資料量要多，根據</text:span><text:span text:style-name="T21">alexa.com</text:span><text:span text:style-name="T21">的網站使用排名，維基百科已是全球第</text:span><text:span text:style-name="T21">15</text:span><text:span text:style-name="T21">大網</text:span></text:p>
              </text:list-item>
            </text:list>
          </draw:text-box>
        </draw:frame>
        <presentation:notes draw:style-name="dp2">
          <draw:page-thumbnail draw:style-name="gr1" draw:layer="layout" svg:width="13.705cm" svg:height="10.279cm" svg:x="3.647cm" svg:y="2.853cm" draw:page-number="16" presentation:class="page"/>
          <draw:frame presentation:style-name="pr15" draw:layer="layout" svg:width="14.517cm" svg:height="11.41cm" svg:x="3.249cm" svg:y="14.13cm" presentation:class="notes" presentation:placeholder="true">
            <draw:text-box/>
          </draw:frame>
        </presentation:notes>
      </draw:page>
      <draw:page draw:name="page17" draw:style-name="dp1" draw:master-page-name="prs-novelty" presentation:presentation-page-layout-name="AL2T1">
        <office:forms form:automatic-focus="false" form:apply-design-mode="false"/>
        <draw:frame presentation:style-name="pr20" draw:text-style-name="P10" draw:layer="layout" svg:width="23.911cm" svg:height="2.057cm" svg:x="2.058cm" svg:y="1.943cm" presentation:class="title" presentation:user-transformed="true">
          <draw:text-box>
            <text:list text:style-name="L3">
              <text:list-item>
                <text:p text:style-name="P10"><text:span text:style-name="T5">維基百科（原文</text:span><text:span text:style-name="T5">wikipedia</text:span><text:span text:style-name="T5">）</text:span><text:span text:style-name="T5">-</text:span><text:span text:style-name="T5">常用工具</text:span></text:p>
              </text:list-item>
            </text:list>
          </draw:text-box>
        </draw:frame>
        <draw:frame presentation:style-name="pr9" draw:text-style-name="P25" draw:layer="layout" svg:width="23.384cm" svg:height="16.941cm" svg:x="2.116cm" svg:y="4.059cm" presentation:class="outline" presentation:user-transformed="true">
          <draw:text-box>
            <text:list text:style-name="L3">
              <text:list-item>
                <text:p text:style-name="P24"><text:span text:style-name="T17">繁簡轉換功能</text:span><text:span text:style-name="T16">：由全世界的中文使用者編的，所以正體字簡體字都混雜使用，右上角有繁簡轉換按鈕，可供不同地區的人選擇自己習慣的文字（包括字體和用詞），有繁體、簡體或不轉換。 </text:span></text:p>
              </text:list-item>
            </text:list>
            <text:list text:style-name="L3">
              <text:list-item>
                <text:p text:style-name="P24"><text:span text:style-name="T17">左側的搜尋引擎</text:span><text:span text:style-name="T16">：不論在首頁或其他頁面，可以直接輸入想要查詢的字詞作搜尋，但目前搜尋功能還不夠完善，尤其會因為繁簡體或翻譯名稱的差異而查不到想查到的內容，從</text:span><text:span text:style-name="T16">google</text:span><text:span text:style-name="T16">來搜尋維基百科反而比較容易搜得到。 </text:span></text:p>
              </text:list-item>
            </text:list>
            <text:list text:style-name="L3">
              <text:list-item>
                <text:p text:style-name="P24"><text:span text:style-name="T17">內部連結</text:span><text:span text:style-name="T16">：維基百科任何頁面中，都會看到很多藍字和紅字，其中藍字就是有效的內部連結，點進去，就可以轉到藍字的條目頁面裡，得到該字詞進一步的相關資訊，紅字代表該條目尚未成立，可以點進去寫該條目 。</text:span></text:p>
              </text:list-item>
            </text:list>
            <text:list text:style-name="L3">
              <text:list-item>
                <text:p text:style-name="P24"><text:span text:style-name="T17">跨語言連結</text:span><text:span text:style-name="T16">：現有</text:span><text:span text:style-name="T16">249</text:span><text:span text:style-name="T16">種語言的版本，進入一個條目之後如果覺得中文的內容不夠，可以看看左邊那排的跨語言連結，點進去可以直接連到其他語言版本的同一個條目，作進一步的參考。</text:span></text:p>
              </text:list-item>
            </text:list>
            <text:list text:style-name="L3">
              <text:list-item>
                <text:p text:style-name="P24"><text:span text:style-name="T17">分類索引</text:span><text:span text:style-name="T16">：大多數的條目都有分類在條目頁面底部，點進去分類頁面之後可以看看同類別之中還有什麼相關條目，也可以從分類頁面到它的子分類或母分類作進一步查詢。維基百科的分類是較一般百科的分類多元（一個條目可以同時分到許多分類），但沒有像</text:span><text:span text:style-name="T16">tag</text:span><text:span text:style-name="T16">那樣自由，還是有一定的規則體系。但分類也是由大家整理的，可能會有不完善之處，所以也只能作為進一步參考之用。</text:span></text:p>
              </text:list-item>
            </text:list>
          </draw:text-box>
        </draw:frame>
        <presentation:notes draw:style-name="dp2">
          <draw:page-thumbnail draw:style-name="gr1" draw:layer="layout" svg:width="13.705cm" svg:height="10.279cm" svg:x="3.647cm" svg:y="2.853cm" draw:page-number="17" presentation:class="page"/>
          <draw:frame presentation:style-name="pr15" draw:layer="layout" svg:width="14.517cm" svg:height="11.41cm" svg:x="3.249cm" svg:y="14.13cm" presentation:class="notes" presentation:placeholder="true">
            <draw:text-box/>
          </draw:frame>
        </presentation:notes>
      </draw:page>
      <draw:page draw:name="page18" draw:style-name="dp1" draw:master-page-name="prs-novelty" presentation:presentation-page-layout-name="AL2T1">
        <office:forms form:automatic-focus="false" form:apply-design-mode="false"/>
        <draw:frame presentation:style-name="pr17" draw:layer="layout" svg:width="23.911cm" svg:height="3.507cm" svg:x="2.058cm" svg:y="1.943cm" presentation:class="title">
          <draw:text-box>
            <text:list text:style-name="L3">
              <text:list-item>
                <text:p text:style-name="P10"><text:span text:style-name="T5">維基百科（原文</text:span><text:span text:style-name="T5">wikipedia</text:span><text:span text:style-name="T5">）</text:span><text:span text:style-name="T5">-</text:span><text:span text:style-name="T5">閱讀方式</text:span></text:p>
              </text:list-item>
            </text:list>
          </draw:text-box>
        </draw:frame>
        <draw:frame presentation:style-name="pr9" draw:layer="layout" svg:width="23.384cm" svg:height="13.231cm" svg:x="2.285cm" svg:y="5.938cm" presentation:class="outline" presentation:user-transformed="true">
          <draw:text-box>
            <text:list text:style-name="L3">
              <text:list-item>
                <text:p text:style-name="P14"><text:span text:style-name="T22">隨機條目閱讀</text:span>：按畫面左上角的隨機條目按鈕，即會隨機連到一個條目裡，偶爾這種隨興的方式閱讀維基百科也是很有趣的。</text:p>
              </text:list-item>
            </text:list>
            <text:list text:style-name="L3">
              <text:list-item>
                <text:p text:style-name="P14"><text:span text:style-name="T22">特色條目閱讀</text:span>：特色條目是由參與編寫的人選出全維基百科中最好完整，可與傳統百科比美（甚至常常超越）的條目（目前中文版有81條）可透過首頁上的連結，或由左側的特色條目的按鈕進入觀看。</text:p>
              </text:list-item>
            </text:list>
            <text:list text:style-name="L3">
              <text:list-item>
                <text:p text:style-name="P14"><text:span text:style-name="T22">主題閱讀</text:span>：目前中文維基百科設有許多主題首頁，來整理各類的條目知識，可以透過首頁上排的各大類連結進入。</text:p>
              </text:list-item>
            </text:list>
            <text:list text:style-name="L3">
              <text:list-item>
                <text:p text:style-name="P18"/>
              </text:list-item>
            </text:list>
            <text:list text:style-name="L3">
              <text:list-item>
                <text:p text:style-name="P18"><text:a xlink:href="http://blog.pixnet.net/ffaarr/post/549436">參考於遠之聲</text:a></text:p>
              </text:list-item>
            </text:list>
          </draw:text-box>
        </draw:frame>
        <presentation:notes draw:style-name="dp2">
          <draw:page-thumbnail draw:style-name="gr1" draw:layer="layout" svg:width="13.705cm" svg:height="10.279cm" svg:x="3.647cm" svg:y="2.853cm" draw:page-number="18" presentation:class="page"/>
          <draw:frame presentation:style-name="pr1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MSung Light TC'" style:font-family-generic="roman" style:font-pitch="variable" fo:font-size="24pt" fo:language="zh" fo:country="TW" style:font-family-asian="'MSung Light TC'" style:font-pitch-asian="variable" style:font-size-asian="24pt" style:language-asian="zh" style:country-asian="TW" style:font-family-complex="'Simplified Arabic', 'Andale WT UI', 'Arial Unicode MS'" style:font-pitch-complex="variable" style:font-size-complex="6.80000019073486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MSung Light TC'" style:font-style-name="Standard" style:font-family-generic="swiss" style:font-pitch="variable" fo:font-size="24pt" fo:font-style="normal" fo:text-shadow="none" style:text-underline-style="none" fo:font-weight="normal" style:font-family-asian="'MSung Light TC'" style:font-pitch-asian="variable" style:font-size-asian="24pt" style:language-asian="zh" style:country-asian="TW" style:font-style-asian="normal" style:font-weight-asian="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zh" style:country-asian="TW" style:font-style-asian="normal" style:font-weight-asian="normal"/>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zh" style:country-asian="TW" style:font-style-asian="normal" style:font-weight-asian="normal"/>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zh" style:country-asian="TW" style:font-style-asian="normal" style:font-weight-asian="normal"/>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zh" style:country-asian="TW" style:font-style-asian="normal" style:font-weight-asian="normal"/>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font-size-asian="16pt" style:language-asian="zh" style:country-asian="TW" style:font-style-asian="normal" style:font-weight-asian="normal"/>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text-properties style:font-size-asian="24pt" style:language-asian="zh" style:country-asian="TW" style:font-style-asian="normal" style:font-weight-asian="normal"/>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text-properties style:font-size-asian="24pt" style:language-asian="zh" style:country-asian="TW" style:font-style-asian="normal" style:font-weight-asian="normal"/>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font-size-asian="44pt" style:language-asian="zh" style:country-asian="TW" style:font-style-asian="normal" style:font-weight-asian="normal"/>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font-size-asian="24pt" style:language-asian="zh" style:country-asian="TW" style:font-style-asian="normal" style:font-weight-asian="normal"/>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font-size-asian="36pt" style:language-asian="zh" style:country-asian="TW" style:font-style-asian="normal" style:font-weight-asian="normal"/>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font-size-asian="24pt" style:language-asian="zh" style:country-asian="TW" style:font-style-asian="normal" style:font-weight-asian="normal"/>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font-size-asian="18pt" style:language-asian="zh" style:country-asian="TW" style:font-style-asian="normal" style:font-weight-asian="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font-size-asian="14pt" style:language-asian="zh" style:country-asian="TW" style:font-style-asian="italic" style:font-weight-asian="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font-size-asian="12pt" style:language-asian="zh" style:country-asian="TW" style:font-style-asian="normal" style:font-weight-asian="normal"/>
    </style:style>
    <style:style style:name="Normal" style:family="graphic">
      <style:paragraph-properties fo:margin-left="0cm" fo:margin-right="0cm" fo:text-align="start" fo:text-indent="0cm" style:text-autospace="ideograph-alpha"/>
      <style:text-properties fo:font-family="'Bitstream Vera Serif'" style:font-family-generic="roman" style:font-pitch="variable" fo:font-size="12pt" fo:language="en" fo:country="US" style:font-family-asian="??PL??, 'Times New Roman'" style:font-pitch-asian="variable" style:font-size-asian="12pt" style:language-asian="zxx" style:country-asian="none" style:font-size-complex="12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margin-top="0cm" fo:margin-bottom="0.374cm" fo:text-align="start" fo:text-indent="0cm" style:text-autospace="ideograph-alpha"/>
      <style:text-properties fo:font-family="'Bitstream Vera Serif'" style:font-family-generic="roman" style:font-pitch="variable" fo:font-size="12pt" fo:language="en" fo:country="US" style:font-family-asian="??PL??, 'Times New Roman'" style:font-pitch-asian="variable" style:font-size-asian="12pt" style:language-asian="zxx" style:country-asian="none" style:font-size-complex="12pt"/>
    </style:style>
    <style:style style:name="Hyperlink" style:family="graphic">
      <style:paragraph-properties style:text-autospace="none"/>
      <style:text-properties fo:color="#000080" style:text-underline-style="solid" style:text-underline-width="auto" style:text-underline-color="font-color"/>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draw:page-number="4"/>
    </style:handout-master>
    <style:master-page style:name="prs-novelty" style:page-layout-name="PM1" draw:style-name="dp1">
      <draw:frame draw:style-name="gr1" draw:text-style-name="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description>根據客戶的需求做新產品介紹</dc:description>
    <meta:initial-creator>w w</meta:initial-creator>
    <meta:creation-date>2007-09-10T12:33:16</meta:creation-date>
    <dc:creator>w w</dc:creator>
    <dc:date>2007-09-10T16:02:38</dc:date>
    <dc:language>zh-TW</dc:language>
    <meta:editing-cycles>11</meta:editing-cycles>
    <meta:editing-duration>PT3H29M25S</meta:editing-duration>
    <meta:user-defined meta:name="Info 0"/>
    <meta:user-defined meta:name="Info 1"/>
    <meta:user-defined meta:name="Info 2"/>
    <meta:user-defined meta:name="Info 3"/>
    <meta:document-statistic meta:object-count="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automatic-styles>
    <style:style style:name="表格1" style:family="table">
      <style:table-properties style:width="16.999cm" table:align="left"/>
    </style:style>
    <style:style style:name="表格1.A" style:family="table-column">
      <style:table-column-properties style:column-width="2.223cm"/>
    </style:style>
    <style:style style:name="表格1.B" style:family="table-column">
      <style:table-column-properties style:column-width="6.26cm"/>
    </style:style>
    <style:style style:name="表格1.C" style:family="table-column">
      <style:table-column-properties style:column-width="6.091cm"/>
    </style:style>
    <style:style style:name="表格1.D" style:family="table-column">
      <style:table-column-properties style:column-width="2.425cm"/>
    </style:style>
    <style:style style:name="表格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表格1.D1" style:family="table-cell">
      <style:table-cell-properties style:vertical-align="middle" style:border-line-width="0.002cm 0.088cm 0.002cm" fo:padding="0.049cm" fo:border="0.092cm double #808080"/>
    </style:style>
    <style:style style:name="表格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表格1.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able_20_Contents">
      <style:text-properties fo:font-size="2pt" style:font-size-asian="2pt" style:font-size-complex="2pt"/>
    </style:style>
    <style:style style:name="T1" style:family="text">
      <style:text-properties style:font-weight-asian="bold"/>
    </style:style>
    <style:style style:name="T2"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Table_20_Contents"><text:span text:style-name="T1">軟體分類</text:span> </text:p>
          </table:table-cell>
          <table:table-cell table:style-name="表格1.A1" office:value-type="string">
            <text:p text:style-name="Table_20_Contents"><text:span text:style-name="T1">免費軟體</text:span> </text:p>
          </table:table-cell>
          <table:table-cell table:style-name="表格1.A1" office:value-type="string">
            <text:p text:style-name="Table_20_Contents"><text:span text:style-name="T1">常見商業</text:span><text:span text:style-name="T2">/</text:span><text:span text:style-name="T1">付費軟體</text:span> </text:p>
          </table:table-cell>
          <table:table-cell table:style-name="表格1.D1" office:value-type="string">
            <text:p text:style-name="Table_20_Contents"><text:span text:style-name="T1">附註</text:span> </text:p>
          </table:table-cell>
        </table:table-row>
        <table:table-row>
          <table:table-cell table:style-name="表格1.A2" office:value-type="string">
            <text:p text:style-name="Table_20_Contents"><text:a xlink:type="simple" xlink:href="file:///wiki/index.php/%25E6%2596%2587%25E6%259B%25B8%25E8%2599%2595%25E7%2590%2586">文書處理</text:a> </text:p>
          </table:table-cell>
          <table:table-cell table:style-name="表格1.A2" office:value-type="string">
            <text:p text:style-name="Table_20_Contents"><text:a xlink:type="simple" xlink:href="file:///wiki/index.php/OpenOffice.org">OpenOffice.org</text:a> </text:p>
          </table:table-cell>
          <table:table-cell table:style-name="表格1.A2" office:value-type="string">
            <text:p text:style-name="Table_20_Contents">MS Office、EIOffice </text:p>
          </table:table-cell>
          <table:table-cell table:style-name="表格1.D2" office:value-type="string">
            <text:p text:style-name="P1"/>
          </table:table-cell>
        </table:table-row>
        <table:table-row>
          <table:table-cell table:style-name="表格1.A2" office:value-type="string">
            <text:p text:style-name="Table_20_Contents"><text:a xlink:type="simple" xlink:href="file:///wiki/index.php/%25E7%25B7%25A8%25E8%25BC%25AF%25E5%2599%25A8">編輯器</text:a> </text:p>
          </table:table-cell>
          <table:table-cell table:style-name="表格1.A2" office:value-type="string">
            <text:p text:style-name="Table_20_Contents"><text:a xlink:type="simple" xlink:href="file:///wiki/index.php%3Ftitle=Vim&amp;action=edit">vim</text:a>、<text:a xlink:type="simple" xlink:href="file:///wiki/index.php%3Ftitle=PSPad&amp;action=edit">PSPad</text:a>、<text:a xlink:type="simple" xlink:href="file:///wiki/index.php%3Ftitle=Notepad_plus_plus&amp;action=edit">Notepad++</text:a>、<text:a xlink:type="simple" xlink:href="file:///wiki/index.php/MadEdit">MadEdit</text:a> </text:p>
          </table:table-cell>
          <table:table-cell table:style-name="表格1.A2" office:value-type="string">
            <text:p text:style-name="Table_20_Contents">Ultra-edit </text:p>
          </table:table-cell>
          <table:table-cell table:style-name="表格1.D2" office:value-type="string">
            <text:p text:style-name="P1"/>
          </table:table-cell>
        </table:table-row>
        <table:table-row>
          <table:table-cell table:style-name="表格1.A2" office:value-type="string">
            <text:p text:style-name="Table_20_Contents"><text:a xlink:type="simple" xlink:href="file:///wiki/index.php/%25E7%2580%258F%25E8%25A6%25BD%25E5%2599%25A8">網路瀏覽器</text:a> </text:p>
          </table:table-cell>
          <table:table-cell table:style-name="表格1.A2" office:value-type="string">
            <text:p text:style-name="Table_20_Contents"><text:a xlink:type="simple" xlink:href="file:///wiki/index.php/Mozilla_Firefox">Mozilla Firefox</text:a>、<text:a xlink:type="simple" xlink:href="file:///wiki/index.php/Opera">Opera</text:a>、<text:a xlink:type="simple" xlink:href="file:///wiki/index.php%3Ftitle=Internet_Explorer&amp;action=edit">Internet Explorer</text:a>、<text:a xlink:type="simple" xlink:href="file:///wiki/index.php%3Ftitle=AvantBrowser&amp;action=edit">AvantBrowser</text:a>、<text:a xlink:type="simple" xlink:href="file:///wiki/index.php%3Ftitle=CrazyBrowser&amp;action=edit">CrazyBrowser</text:a>、<text:a xlink:type="simple" xlink:href="file:///wiki/index.php/Sleipnir">Sleipnir</text:a>、<text:a xlink:type="simple" xlink:href="file:///wiki/index.php/GreenBrowser">GreenBrowser</text:a>、<text:a xlink:type="simple" xlink:href="file:///wiki/index.php/MyIE">MyIE</text:a>、<text:a xlink:type="simple" xlink:href="file:///wiki/index.php/MyIE2">MyIE2</text:a>、<text:a xlink:type="simple" xlink:href="file:///wiki/index.php/Maxthon">Maxthon</text:a>、<text:a xlink:type="simple" xlink:href="file:///wiki/index.php%3Ftitle=Flock&amp;action=edit">Flock</text:a> </text:p>
          </table:table-cell>
          <table:table-cell table:style-name="表格1.A2" office:value-type="string">
            <text:p text:style-name="Table_20_Contents">暫無 </text:p>
          </table:table-cell>
          <table:table-cell table:style-name="表格1.D2" office:value-type="string">
            <text:p text:style-name="P1"/>
          </table:table-cell>
        </table:table-row>
        <table:table-row>
          <table:table-cell table:style-name="表格1.A2" office:value-type="string">
            <text:p text:style-name="Table_20_Contents"><text:a xlink:type="simple" xlink:href="file:///wiki/index.php/%25E7%25BA%258C%25E5%2582%25B3%25E4%25B8%258B%25E8%25BC%2589">續傳下載</text:a> </text:p>
          </table:table-cell>
          <table:table-cell table:style-name="表格1.A2" office:value-type="string">
            <text:p text:style-name="Table_20_Contents"><text:a xlink:type="simple" xlink:href="file:///wiki/index.php/FlashGet">FlashGet</text:a>、<text:a xlink:type="simple" xlink:href="file:///wiki/index.php/Free_Download_Manager">Free Download Manager</text:a>、<text:a xlink:type="simple" xlink:href="file:///wiki/index.php/WellGet">WellGet</text:a> </text:p>
          </table:table-cell>
          <table:table-cell table:style-name="表格1.A2" office:value-type="string">
            <text:p text:style-name="Table_20_Contents">Net Transport、Internet Download Manager、Internet Download Accelerator </text:p>
          </table:table-cell>
          <table:table-cell table:style-name="表格1.D2" office:value-type="string">
            <text:p text:style-name="P1"/>
          </table:table-cell>
        </table:table-row>
        <table:table-row>
          <table:table-cell table:style-name="表格1.A2" office:value-type="string">
            <text:p text:style-name="Table_20_Contents"><text:a xlink:type="simple" xlink:href="file:///wiki/index.php/%25E9%259B%25BB%25E5%25AD%2590%25E9%2583%25B5%25E4%25BB%25B6">電子郵件</text:a> </text:p>
          </table:table-cell>
          <table:table-cell table:style-name="表格1.A2" office:value-type="string">
            <text:p text:style-name="Table_20_Contents"><text:a xlink:type="simple" xlink:href="file:///wiki/index.php/Mozilla_Thunderbird">Mozilla Thunderbird</text:a>、<text:a xlink:type="simple" xlink:href="file:///wiki/index.php/Evolution">Evolution</text:a>、<text:a xlink:type="simple" xlink:href="file:///wiki/index.php%3Ftitle=Outlook_Express&amp;action=edit">Outlook Express</text:a> </text:p>
          </table:table-cell>
          <table:table-cell table:style-name="表格1.A2" office:value-type="string">
            <text:p text:style-name="Table_20_Contents">MS Outlook </text:p>
          </table:table-cell>
          <table:table-cell table:style-name="表格1.D2" office:value-type="string">
            <text:p text:style-name="P1"/>
          </table:table-cell>
        </table:table-row>
        <table:table-row>
          <table:table-cell table:style-name="表格1.A2" office:value-type="string">
            <text:p text:style-name="Table_20_Contents"><text:a xlink:type="simple" xlink:href="file:///wiki/index.php/Telnet/BBS">BBS 連線</text:a> </text:p>
          </table:table-cell>
          <table:table-cell table:style-name="表格1.A2" office:value-type="string">
            <text:p text:style-name="Table_20_Contents"><text:a xlink:type="simple" xlink:href="file:///wiki/index.php/BBMan">BBMan</text:a>、<text:a xlink:type="simple" xlink:href="file:///wiki/index.php%3Ftitle=BBSTerm&amp;action=edit">BBSTerm</text:a>、<text:a xlink:type="simple" xlink:href="file:///wiki/index.php%3Ftitle=Bee_Bee_Fantasy&amp;action=edit">Bee Bee Fantasy</text:a>、<text:a xlink:type="simple" xlink:href="file:///wiki/index.php/KKman">KKman</text:a>、<text:a xlink:type="simple" xlink:href="file:///wiki/index.php/MultiTerm">MultiTerm</text:a>、<text:a xlink:type="simple" xlink:href="file:///wiki/index.php/PCMan">PCMan 全系列</text:a>、<text:a xlink:type="simple" xlink:href="file:///wiki/index.php%3Ftitle=QTerm&amp;action=edit">QTerm</text:a>、<text:a xlink:type="simple" xlink:href="file:///wiki/index.php/Zterm">Zterm</text:a>、<text:a xlink:type="simple" xlink:href="file:///wiki/index.php/PieTTY">PieTTY</text:a> </text:p>
          </table:table-cell>
          <table:table-cell table:style-name="表格1.A2" office:value-type="string">
            <text:p text:style-name="Table_20_Contents">NetTerm、PacketSiTE </text:p>
          </table:table-cell>
          <table:table-cell table:style-name="表格1.D2" office:value-type="string">
            <text:p text:style-name="P1"/>
          </table:table-cell>
        </table:table-row>
        <table:table-row>
          <table:table-cell table:style-name="表格1.A2" office:value-type="string">
            <text:p text:style-name="Table_20_Contents"><text:a xlink:type="simple" xlink:href="file:///wiki/index.php/FTP_%25E5%2582%25B3%25E6%25AA%2594">FTP 連線軟體</text:a> </text:p>
          </table:table-cell>
          <table:table-cell table:style-name="表格1.A2" office:value-type="string">
            <text:p text:style-name="Table_20_Contents"><text:a xlink:type="simple" xlink:href="file:///wiki/index.php/FileZilla">FileZilla</text:a>、<text:a xlink:type="simple" xlink:href="file:///wiki/index.php/SmartFTP">SmartFTP</text:a>、<text:a xlink:type="simple" xlink:href="file:///wiki/index.php%3Ftitle=FFFtp&amp;action=edit">FFFtp</text:a>、<text:a xlink:type="simple" xlink:href="file:///wiki/index.php%3Ftitle=UltraFXP&amp;action=edit">UltraFXP</text:a>、<text:a xlink:type="simple" xlink:href="file:///wiki/index.php/HyperWeb_RunFTP">HyperWeb RunFTP</text:a> </text:p>
          </table:table-cell>
          <table:table-cell table:style-name="表格1.A2" office:value-type="string">
            <text:p text:style-name="Table_20_Contents">CuteFtp、CuteFtp Pro、FlashFXP、FTPRush、RunFTP PRO </text:p>
          </table:table-cell>
          <table:table-cell table:style-name="表格1.D2" office:value-type="string">
            <text:p text:style-name="P1"/>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gLiU"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automatic-styles>
    <style:style style:name="表格1" style:family="table">
      <style:table-properties style:width="16.999cm" table:align="left"/>
    </style:style>
    <style:style style:name="表格1.A" style:family="table-column">
      <style:table-column-properties style:column-width="2.223cm"/>
    </style:style>
    <style:style style:name="表格1.B" style:family="table-column">
      <style:table-column-properties style:column-width="6.26cm"/>
    </style:style>
    <style:style style:name="表格1.C" style:family="table-column">
      <style:table-column-properties style:column-width="6.091cm"/>
    </style:style>
    <style:style style:name="表格1.D" style:family="table-column">
      <style:table-column-properties style:column-width="2.425cm"/>
    </style:style>
    <style:style style:name="表格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表格1.D1" style:family="table-cell">
      <style:table-cell-properties style:vertical-align="middle" style:border-line-width="0.002cm 0.088cm 0.002cm" fo:padding="0.049cm" fo:border="0.092cm double #808080"/>
    </style:style>
    <style:style style:name="表格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表格1.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able_20_Contents">
      <style:text-properties fo:font-size="2pt" style:font-size-asian="2pt" style:font-size-complex="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Table_20_Contents"><text:a xlink:type="simple" xlink:href="file:///wiki/index.php/FTP_%25E5%2582%25B3%25E6%25AA%2594">FTP 架站軟體</text:a> </text:p>
          </table:table-cell>
          <table:table-cell table:style-name="表格1.A1" office:value-type="string">
            <text:p text:style-name="Table_20_Contents"><text:a xlink:type="simple" xlink:href="file:///wiki/index.php/ZFTPServer_Suite">zFTPServer Suite</text:a>、*<text:a xlink:type="simple" xlink:href="http://pcman.ptt.cc/FTPD_teach/PCManFTPD_teach.html">PCMan's FTP Server</text:a>、<text:a xlink:type="simple" xlink:href="file:///wiki/index.php/GuildFTPd">GuildFTPd</text:a>、<text:a xlink:type="simple" xlink:href="file:///wiki/index.php/FileZilla_Server">FileZilla Server</text:a>、<text:a xlink:type="simple" xlink:href="file:///wiki/index.php%3Ftitle=HFS%2528HTTP%2529&amp;action=edit">HFS(HTTP)</text:a>、<text:a xlink:type="simple" xlink:href="file:///wiki/index.php/Rainbow_FTP_Server%25E5%25AE%25B6%25E7%2594%25A8%25E7%2589%2588">Rainbow FTP Server家用版</text:a> </text:p>
          </table:table-cell>
          <table:table-cell table:style-name="表格1.A1" office:value-type="string">
            <text:p text:style-name="Table_20_Contents">雷電FTPd、Gene6、ServU、Rainbow FTP Server企業版 </text:p>
          </table:table-cell>
          <table:table-cell table:style-name="表格1.D1" office:value-type="string">
            <text:p text:style-name="P1"/>
          </table:table-cell>
        </table:table-row>
        <table:table-row>
          <table:table-cell table:style-name="表格1.A2" office:value-type="string">
            <text:p text:style-name="Table_20_Contents"><text:a xlink:type="simple" xlink:href="file:///wiki/index.php%3Ftitle=RAYtracer&amp;action=edit">RAYtracer</text:a> </text:p>
          </table:table-cell>
          <table:table-cell table:style-name="表格1.A2" office:value-type="string">
            <text:p text:style-name="Table_20_Contents"><text:a xlink:type="simple" xlink:href="file:///wiki/index.php%3Ftitle=YafRay&amp;action=edit">YafRay</text:a> </text:p>
          </table:table-cell>
          <table:table-cell table:style-name="表格1.A2" office:value-type="string">
            <text:p text:style-name="Table_20_Contents">V-Ray、Maxwell Render </text:p>
          </table:table-cell>
          <table:table-cell table:style-name="表格1.D2" office:value-type="string">
            <text:p text:style-name="P1"/>
          </table:table-cell>
        </table:table-row>
        <table:table-row>
          <table:table-cell table:style-name="表格1.A2" office:value-type="string">
            <text:p text:style-name="Table_20_Contents"><text:a xlink:type="simple" xlink:href="file:///wiki/index.php%3Ftitle=IRC&amp;action=edit">IRC</text:a> </text:p>
          </table:table-cell>
          <table:table-cell table:style-name="表格1.A2" office:value-type="string">
            <text:p text:style-name="Table_20_Contents"><text:a xlink:type="simple" xlink:href="file:///wiki/index.php%3Ftitle=XChat&amp;action=edit">XChat</text:a>、<text:a xlink:type="simple" xlink:href="file:///wiki/index.php%3Ftitle=Irssi&amp;action=edit">irssi</text:a>、<text:a xlink:type="simple" xlink:href="file:///wiki/index.php/Gaim">Gaim</text:a>、<text:a xlink:type="simple" xlink:href="file:///wiki/index.php%3Ftitle=Miranda&amp;action=edit">Miranda</text:a>、<text:a xlink:type="simple" xlink:href="file:///wiki/index.php%3Ftitle=Firefox_ChatZilla_%25E5%25A5%2597%25E4%25BB%25B6&amp;action=edit">Firefox ChatZilla 套件</text:a> </text:p>
          </table:table-cell>
          <table:table-cell table:style-name="表格1.A2" office:value-type="string">
            <text:p text:style-name="Table_20_Contents">MS Chat </text:p>
          </table:table-cell>
          <table:table-cell table:style-name="表格1.D2" office:value-type="string">
            <text:p text:style-name="Table_20_Contents">使用 XChat Win32 官方發行版需付費、但有<text:a xlink:type="simple" xlink:href="http://www.silverex.org/">非官方編譯的免費版本</text:a> </text:p>
          </table:table-cell>
        </table:table-row>
        <table:table-row>
          <table:table-cell table:style-name="表格1.A2" office:value-type="string">
            <text:p text:style-name="Table_20_Contents"><text:a xlink:type="simple" xlink:href="file:///wiki/index.php/%25E5%258D%25B3%25E6%2599%2582%25E8%25A8%258A%25E6%2581%25AF_%2528IM/VoIP%2529">即時訊息 (IM/VoIP)</text:a> </text:p>
          </table:table-cell>
          <table:table-cell table:style-name="表格1.A2" office:value-type="string">
            <text:p text:style-name="Table_20_Contents"><text:a xlink:type="simple" xlink:href="file:///wiki/index.php/Gaim">Gaim</text:a>、<text:a xlink:type="simple" xlink:href="file:///wiki/index.php/MirandaIM">MirandaIM</text:a>、<text:a xlink:type="simple" xlink:href="file:///wiki/index.php%3Ftitle=ICQ&amp;action=edit">ICQ</text:a>、<text:a xlink:type="simple" xlink:href="file:///wiki/index.php/MSN_Messenger">MSN Messenger</text:a>、<text:a xlink:type="simple" xlink:href="file:///wiki/index.php%3Ftitle=Skype&amp;action=edit">Skype</text:a>、<text:a xlink:type="simple" xlink:href="file:///wiki/index.php/Google_Talk">Google Talk</text:a>、<text:a xlink:type="simple" xlink:href="file:///wiki/index.php/Gizmo">Gizmo</text:a>、<text:a xlink:type="simple" xlink:href="file:///wiki/index.php/Yahoo_Messanger">Yahoo Messanger</text:a>、 </text:p>
          </table:table-cell>
          <table:table-cell table:style-name="表格1.A2" office:value-type="string">
            <text:p text:style-name="Table_20_Contents">Lotus Sametime、Microsoft Office Live Communications Server、Macromedia Flash Communication Server </text:p>
          </table:table-cell>
          <table:table-cell table:style-name="表格1.D2" office:value-type="string">
            <text:p text:style-name="P1"/>
          </table:table-cell>
        </table:table-row>
        <table:table-row>
          <table:table-cell table:style-name="表格1.A2" office:value-type="string">
            <text:p text:style-name="Table_20_Contents"><text:a xlink:type="simple" xlink:href="file:///wiki/index.php/%25E7%25B6%25B2%25E9%25A0%2581%25E7%25B7%25A8%25E8%25BC%25AF">網頁編輯</text:a> </text:p>
          </table:table-cell>
          <table:table-cell table:style-name="表格1.A2" office:value-type="string">
            <text:p text:style-name="Table_20_Contents"><text:a xlink:type="simple" xlink:href="file:///wiki/index.php%3Ftitle=FirstPage&amp;action=edit">FirstPage</text:a>、<text:a xlink:type="simple" xlink:href="file:///wiki/index.php%3Ftitle=Aptana&amp;action=edit">aptana</text:a>、<text:a xlink:type="simple" xlink:href="file:///wiki/index.php%3Ftitle=HateML&amp;action=edit">HateML</text:a>、<text:a xlink:type="simple" xlink:href="file:///wiki/index.php/Nvu">Nvu</text:a>、<text:a xlink:type="simple" xlink:href="file:///wiki/index.php/KompoZer">KompoZer</text:a>、<text:a xlink:type="simple" xlink:href="file:///wiki/index.php/Tidy">Tidy</text:a> </text:p>
          </table:table-cell>
          <table:table-cell table:style-name="表格1.A2" office:value-type="string">
            <text:p text:style-name="Table_20_Contents">FrontPage、sharepoint、Dreamweaver、NamoWebEditor </text:p>
          </table:table-cell>
          <table:table-cell table:style-name="表格1.D2" office:value-type="string">
            <text:p text:style-name="P1"/>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gLiU"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automatic-styles>
    <style:style style:name="表格1" style:family="table">
      <style:table-properties style:width="16.999cm" table:align="left"/>
    </style:style>
    <style:style style:name="表格1.A" style:family="table-column">
      <style:table-column-properties style:column-width="2.223cm"/>
    </style:style>
    <style:style style:name="表格1.B" style:family="table-column">
      <style:table-column-properties style:column-width="6.26cm"/>
    </style:style>
    <style:style style:name="表格1.C" style:family="table-column">
      <style:table-column-properties style:column-width="6.091cm"/>
    </style:style>
    <style:style style:name="表格1.D" style:family="table-column">
      <style:table-column-properties style:column-width="2.425cm"/>
    </style:style>
    <style:style style:name="表格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表格1.D1" style:family="table-cell">
      <style:table-cell-properties style:vertical-align="middle" style:border-line-width="0.002cm 0.088cm 0.002cm" fo:padding="0.049cm" fo:border="0.092cm double #808080"/>
    </style:style>
    <style:style style:name="表格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表格1.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able_20_Contents">
      <style:text-properties fo:font-size="2pt" style:font-size-asian="2pt" style:font-size-complex="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Table_20_Contents"><text:a xlink:type="simple" xlink:href="file:///wiki/index.php%3Ftitle=%25E7%259C%258B%25E5%259C%2596%25E8%25BB%259F%25E9%25AB%2594&amp;action=edit">看圖軟體</text:a> </text:p>
          </table:table-cell>
          <table:table-cell table:style-name="表格1.A1" office:value-type="string">
            <text:p text:style-name="Table_20_Contents"><text:a xlink:type="simple" xlink:href="file:///wiki/index.php/XnView">XnView</text:a>、<text:a xlink:type="simple" xlink:href="file:///wiki/index.php/Hamana">Hamana</text:a>、<text:a xlink:type="simple" xlink:href="file:///wiki/index.php/IrfanView">IrfanView</text:a>、<text:a xlink:type="simple" xlink:href="file:///wiki/index.php/Gqview">gqview</text:a>、<text:a xlink:type="simple" xlink:href="file:///wiki/index.php%3Ftitle=FastStone_Image_Viewer&amp;action=edit">FastStone Image Viewer</text:a> </text:p>
          </table:table-cell>
          <table:table-cell table:style-name="表格1.A1" office:value-type="string">
            <text:p text:style-name="Table_20_Contents">ACDSee </text:p>
          </table:table-cell>
          <table:table-cell table:style-name="表格1.D1" office:value-type="string">
            <text:p text:style-name="P1"/>
          </table:table-cell>
        </table:table-row>
        <table:table-row>
          <table:table-cell table:style-name="表格1.A2" office:value-type="string">
            <text:p text:style-name="Table_20_Contents"><text:a xlink:type="simple" xlink:href="file:///wiki/index.php/%25E5%25BD%25B1%25E5%2583%258F%25E8%2599%2595%25E7%2590%2586">影像處理</text:a> </text:p>
          </table:table-cell>
          <table:table-cell table:style-name="表格1.A2" office:value-type="string">
            <text:p text:style-name="Table_20_Contents"><text:a xlink:type="simple" xlink:href="file:///wiki/index.php/Gimp">Gimp</text:a>、<text:a xlink:type="simple" xlink:href="file:///wiki/index.php/NEO_iMAGING">NEO iMAGING</text:a>、<text:a xlink:type="simple" xlink:href="file:///wiki/index.php%3Ftitle=Paint_.Net&amp;action=edit">Paint .Net</text:a> </text:p>
          </table:table-cell>
          <table:table-cell table:style-name="表格1.A2" office:value-type="string">
            <text:p text:style-name="Table_20_Contents">Adobe Photoshop、Ulead PhotoImpact </text:p>
          </table:table-cell>
          <table:table-cell table:style-name="表格1.D2" office:value-type="string">
            <text:p text:style-name="P1"/>
          </table:table-cell>
        </table:table-row>
        <table:table-row>
          <table:table-cell table:style-name="表格1.A2" office:value-type="string">
            <text:p text:style-name="Table_20_Contents"><text:a xlink:type="simple" xlink:href="file:///wiki/index.php%3Ftitle=3D%25E7%25B9%25AA%25E5%259C%2596%25E8%25BB%259F%25E9%25AB%2594&amp;action=edit">3D繪圖軟體</text:a> </text:p>
          </table:table-cell>
          <table:table-cell table:style-name="表格1.A2" office:value-type="string">
            <text:p text:style-name="Table_20_Contents"><text:a xlink:type="simple" xlink:href="file:///wiki/index.php%3Ftitle=Blender&amp;action=edit">Blender</text:a>、<text:a xlink:type="simple" xlink:href="file:///wiki/index.php/Art_of_Illusion">Art of Illusion</text:a> </text:p>
          </table:table-cell>
          <table:table-cell table:style-name="表格1.A2" office:value-type="string">
            <text:p text:style-name="Table_20_Contents">3ds Max、Maya、SoftImage、Lightwave、Cinema4D </text:p>
          </table:table-cell>
          <table:table-cell table:style-name="表格1.D2" office:value-type="string">
            <text:p text:style-name="P1"/>
          </table:table-cell>
        </table:table-row>
        <table:table-row>
          <table:table-cell table:style-name="表格1.A2" office:value-type="string">
            <text:p text:style-name="Table_20_Contents"><text:a xlink:type="simple" xlink:href="file:///wiki/index.php/%25E5%25BD%25B1%25E7%2589%2587">影片播放</text:a> </text:p>
          </table:table-cell>
          <table:table-cell table:style-name="表格1.A2" office:value-type="string">
            <text:p text:style-name="Table_20_Contents"><text:a xlink:type="simple" xlink:href="file:///wiki/index.php/MPlayer">MPlayer</text:a>、<text:a xlink:type="simple" xlink:href="file:///wiki/index.php%3Ftitle=KMplayer&amp;action=edit">KMplayer</text:a>、<text:a xlink:type="simple" xlink:href="file:///wiki/index.php/Media_Player_Classic">Media Player Classic</text:a>、<text:a xlink:type="simple" xlink:href="file:///wiki/index.php%3Ftitle=GOM_Player&amp;action=edit">GOM Player</text:a>、<text:a xlink:type="simple" xlink:href="file:///wiki/index.php/VLC_media_player">VLC media player</text:a>、<text:a xlink:type="simple" xlink:href="file:///wiki/index.php%3Ftitle=Windows_Media_Player&amp;action=edit">Windows Media Player</text:a>、<text:a xlink:type="simple" xlink:href="file:///wiki/index.php%3Ftitle=JetAudio&amp;action=edit">jetAudio</text:a> </text:p>
          </table:table-cell>
          <table:table-cell table:style-name="表格1.A2" office:value-type="string">
            <text:p text:style-name="Table_20_Contents">WinDVD、PowerDVD </text:p>
          </table:table-cell>
          <table:table-cell table:style-name="表格1.D2" office:value-type="string">
            <text:p text:style-name="P1"/>
          </table:table-cell>
        </table:table-row>
        <table:table-row>
          <table:table-cell table:style-name="表格1.A2" office:value-type="string">
            <text:p text:style-name="Table_20_Contents"><text:a xlink:type="simple" xlink:href="file:///wiki/index.php/%25E9%259F%25B3%25E6%25A8%2582">音樂播放</text:a> </text:p>
          </table:table-cell>
          <table:table-cell table:style-name="表格1.A2" office:value-type="string">
            <text:p text:style-name="Table_20_Contents"><text:a xlink:type="simple" xlink:href="file:///wiki/index.php/Foobar_2000">Foobar 2000</text:a>、<text:a xlink:type="simple" xlink:href="file:///wiki/index.php/%25E5%258D%2583%25E5%258D%2583%25E9%259D%259C%25E8%2581%25BD">千千靜聽</text:a>、<text:a xlink:type="simple" xlink:href="file:///wiki/index.php/WinAmp">WinAmp</text:a>、<text:a xlink:type="simple" xlink:href="file:///wiki/index.php%3Ftitle=Windows_Media_Player&amp;action=edit">Windows Media Player</text:a>、<text:a xlink:type="simple" xlink:href="file:///wiki/index.php/1by1">1by1</text:a>、<text:a xlink:type="simple" xlink:href="file:///wiki/index.php%3Ftitle=Songbird&amp;action=edit">Songbird</text:a> </text:p>
          </table:table-cell>
          <table:table-cell table:style-name="表格1.A2" office:value-type="string">
            <text:p text:style-name="Table_20_Contents">Winamp pro </text:p>
          </table:table-cell>
          <table:table-cell table:style-name="表格1.D2" office:value-type="string">
            <text:p text:style-name="P1"/>
          </table:table-cell>
        </table:table-row>
        <table:table-row>
          <table:table-cell table:style-name="表格1.A2" office:value-type="string">
            <text:p text:style-name="Table_20_Contents"><text:a xlink:type="simple" xlink:href="file:///wiki/index.php%3Ftitle=%25E9%259F%25B3%25E6%25A8%2582%25E8%25BD%2589%25E6%25AA%2594&amp;action=edit">音樂轉檔</text:a> </text:p>
          </table:table-cell>
          <table:table-cell table:style-name="表格1.A2" office:value-type="string">
            <text:p text:style-name="Table_20_Contents"><text:a xlink:type="simple" xlink:href="file:///wiki/index.php/CDex">CDex</text:a>、<text:a xlink:type="simple" xlink:href="file:///wiki/index.php%3Ftitle=Easy_CD_Ripper&amp;action=edit">Easy CD Ripper</text:a>、<text:a xlink:type="simple" xlink:href="file:///wiki/index.php%3Ftitle=Exact_Audio_Copy&amp;action=edit">Exact Audio Copy</text:a>、<text:a xlink:type="simple" xlink:href="file:///wiki/index.php%3Ftitle=%25E9%259F%25B3%25E6%25A8%2582%25E8%25BD%2589%25E6%25AA%2594%25E7%25B2%25BE%25E9%259D%2588&amp;action=edit">音樂轉檔精靈</text:a> </text:p>
          </table:table-cell>
          <table:table-cell table:style-name="表格1.A2" office:value-type="string">
            <text:p text:style-name="P1"/>
          </table:table-cell>
          <table:table-cell table:style-name="表格1.D2" office:value-type="string">
            <text:p text:style-name="P1"/>
          </table:table-cell>
        </table:table-row>
        <table:table-row>
          <table:table-cell table:style-name="表格1.A2" office:value-type="string">
            <text:p text:style-name="Table_20_Contents"><text:a xlink:type="simple" xlink:href="file:///wiki/index.php%3Ftitle=%25E5%25BD%25B1%25E5%2583%258F%25E8%25BD%2589%25E6%25AA%2594&amp;action=edit">影像轉檔</text:a> </text:p>
          </table:table-cell>
          <table:table-cell table:style-name="表格1.A2" office:value-type="string">
            <text:p text:style-name="Table_20_Contents"><text:a xlink:type="simple" xlink:href="file:///wiki/index.php%3Ftitle=TMPGEnc_Free_Edition&amp;action=edit">TMPGEnc Free Edition</text:a> </text:p>
          </table:table-cell>
          <table:table-cell table:style-name="表格1.A2" office:value-type="string">
            <text:p text:style-name="Table_20_Contents"><text:a xlink:type="simple" xlink:href="file:///wiki/index.php%3Ftitle=EO_Video&amp;action=edit">EO Video</text:a> </text:p>
          </table:table-cell>
          <table:table-cell table:style-name="表格1.D2" office:value-type="string">
            <text:p text:style-name="P1"/>
          </table:table-cell>
        </table:table-row>
      </table:table>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gLiU"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automatic-styles>
    <style:style style:name="表格1" style:family="table">
      <style:table-properties style:width="16.999cm" table:align="left"/>
    </style:style>
    <style:style style:name="表格1.A" style:family="table-column">
      <style:table-column-properties style:column-width="2.223cm"/>
    </style:style>
    <style:style style:name="表格1.B" style:family="table-column">
      <style:table-column-properties style:column-width="6.26cm"/>
    </style:style>
    <style:style style:name="表格1.C" style:family="table-column">
      <style:table-column-properties style:column-width="6.091cm"/>
    </style:style>
    <style:style style:name="表格1.D" style:family="table-column">
      <style:table-column-properties style:column-width="2.425cm"/>
    </style:style>
    <style:style style:name="表格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表格1.D1" style:family="table-cell">
      <style:table-cell-properties style:vertical-align="middle" style:border-line-width="0.002cm 0.088cm 0.002cm" fo:padding="0.049cm" fo:border="0.092cm double #808080"/>
    </style:style>
    <style:style style:name="表格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表格1.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able_20_Contents">
      <style:text-properties fo:font-size="2pt" style:font-size-asian="2pt" style:font-size-complex="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Table_20_Contents"><text:a xlink:type="simple" xlink:href="file:///wiki/index.php/%25E9%2598%25B2%25E6%25AF%2592%25E8%25BB%259F%25E9%25AB%2594">防毒軟體</text:a> </text:p>
          </table:table-cell>
          <table:table-cell table:style-name="表格1.A1" office:value-type="string">
            <text:p text:style-name="Table_20_Contents"><text:a xlink:type="simple" xlink:href="file:///wiki/index.php/Avira_AntiVir_Personal_Edition_Classic">Avira AntiVir Personal Edition Classic</text:a>、<text:a xlink:type="simple" xlink:href="file:///wiki/index.php/ClamWin_Free_Antivirus">ClamWin Free Antivirus</text:a>、<text:a xlink:type="simple" xlink:href="file:///wiki/index.php/AOL_Active_Virus_Shield">AOL Active Virus Shield</text:a>、<text:a xlink:type="simple" xlink:href="file:///wiki/index.php/Avast%2521_Home_Edition">Avast! Home Edition</text:a>、<text:a xlink:type="simple" xlink:href="file:///wiki/index.php/AVG_Anti-Virus_Free_Edition">AVG Anti-Virus Free Edition</text:a>、<text:a xlink:type="simple" xlink:href="file:///wiki/index.php%3Ftitle=Comodo_Antivirus&amp;action=edit">Comodo Antivirus</text:a>、<text:a xlink:type="simple" xlink:href="file:///wiki/index.php%3Ftitle=CyberDefender_Internet_Suite&amp;action=edit">CyberDefender Internet Suite</text:a> </text:p>
          </table:table-cell>
          <table:table-cell table:style-name="表格1.A1" office:value-type="string">
            <text:p text:style-name="Table_20_Contents">BullGuard、CA、Dr. Web、Eset(NOD32)、Fortinet、Frisk(F-Prot)、F-Secure、G Data (AntiVirusKit)、Kaspersky、McAfee、MicroWorld(eScan)、Norman、Panda、Softwin(BitDefender)、Sophos、Symantec(Norton)、Trend(PC-cillin)、ZoneAlarm </text:p>
          </table:table-cell>
          <table:table-cell table:style-name="表格1.D1" office:value-type="string">
            <text:p text:style-name="P1"/>
          </table:table-cell>
        </table:table-row>
        <table:table-row>
          <table:table-cell table:style-name="表格1.A2" office:value-type="string">
            <text:p text:style-name="Table_20_Contents"><text:a xlink:type="simple" xlink:href="file:///wiki/index.php/%25E5%258F%258D%25E9%2596%2593%25E8%25AB%259C%25E7%25A8%258B%25E5%25BC%258F">反間諜程式</text:a> </text:p>
          </table:table-cell>
          <table:table-cell table:style-name="表格1.A2" office:value-type="string">
            <text:p text:style-name="Table_20_Contents"><text:a xlink:type="simple" xlink:href="file:///wiki/index.php/Spybot_Search_%2526_Destroy">Spybot Search &amp; Destroy</text:a>、<text:a xlink:type="simple" xlink:href="file:///wiki/index.php%3Ftitle=Arovax_AntiSpyware&amp;action=edit">Arovax AntiSpyware</text:a>、<text:a xlink:type="simple" xlink:href="file:///wiki/index.php/Ad-Aware_SE_Personal">Ad-Aware SE Personal</text:a>、<text:a xlink:type="simple" xlink:href="file:///wiki/index.php/Spyware_Terminator">Spyware Terminator</text:a>、<text:a xlink:type="simple" xlink:href="file:///wiki/index.php%3Ftitle=A-Squared_Free&amp;action=edit">a-Squared Free</text:a>、<text:a xlink:type="simple" xlink:href="file:///wiki/index.php%3Ftitle=Perfect_Network_Antispy&amp;action=edit">Perfect Network Antispy</text:a>、<text:a xlink:type="simple" xlink:href="file:///wiki/index.php%3Ftitle=SUPERAntiSpyware_Free_Edition&amp;action=edit">SUPERAntiSpyware Free Edition</text:a>、<text:a xlink:type="simple" xlink:href="file:///wiki/index.php%3Ftitle=CyberDefender_AntiSpyware&amp;action=edit">CyberDefender AntiSpyware</text:a> </text:p>
          </table:table-cell>
          <table:table-cell table:style-name="表格1.A2" office:value-type="string">
            <text:p text:style-name="Table_20_Contents">Spy Sweeper、AVG Anti-Spyware Plus、Spyware Doctor、Anti-Trojan Shield、Trend Micro Anti-Spyware </text:p>
          </table:table-cell>
          <table:table-cell table:style-name="表格1.D2" office:value-type="string">
            <text:p text:style-name="Table_20_Contents">反間諜、木馬、廣告等。 </text:p>
          </table:table-cell>
        </table:table-row>
        <table:table-row>
          <table:table-cell table:style-name="表格1.A2" office:value-type="string">
            <text:p text:style-name="Table_20_Contents"><text:a xlink:type="simple" xlink:href="file:///wiki/index.php/%25E9%2598%25B2%25E7%2581%25AB%25E7%2589%2586">防火牆</text:a> </text:p>
          </table:table-cell>
          <table:table-cell table:style-name="表格1.A2" office:value-type="string">
            <text:p text:style-name="Table_20_Contents"><text:a xlink:type="simple" xlink:href="file:///wiki/index.php/ZoneAlarm_Firewall_Free">ZoneAlarm Firewall Free</text:a>、<text:a xlink:type="simple" xlink:href="file:///wiki/index.php%3Ftitle=Jetico_Personal_Firewall&amp;action=edit">Jetico Personal Firewall</text:a>、<text:a xlink:type="simple" xlink:href="file:///wiki/index.php/Outpost_Firewall_Free">Outpost Firewall Free</text:a>、<text:a xlink:type="simple" xlink:href="file:///wiki/index.php%3Ftitle=Ashampoo_Firewall_Free&amp;action=edit">Ashampoo Firewall Free</text:a>、<text:a xlink:type="simple" xlink:href="file:///wiki/index.php%3Ftitle=Comodo_Firewall&amp;action=edit">Comodo Firewall</text:a>、<text:a xlink:type="simple" xlink:href="file:///wiki/index.php%3Ftitle=Kerio_Personal_Firewall_Free&amp;action=edit">Kerio Personal Firewall Free</text:a>、<text:a xlink:type="simple" xlink:href="file:///wiki/index.php/Sygate_Personal_Firewall">Sygate Personal Firewall</text:a>、<text:a xlink:type="simple" xlink:href="file:///wiki/index.php/SoftPerfect_Firewall">SoftPerfect Firewall</text:a>、<text:a xlink:type="simple" xlink:href="file:///wiki/index.php/%25E8%25B2%25BB%25E7%2588%25BE%25E5%2580%258B%25E4%25BA%25BA%25E9%2598%25B2%25E7%2581%25AB%25E7%2589%2586">費爾個人防火牆</text:a> </text:p>
          </table:table-cell>
          <table:table-cell table:style-name="表格1.A2" office:value-type="string">
            <text:p text:style-name="Table_20_Contents">多到不列舉… </text:p>
          </table:table-cell>
          <table:table-cell table:style-name="表格1.D2" office:value-type="string">
            <text:p text:style-name="P1"/>
          </table:table-cell>
        </table:table-row>
        <table:table-row>
          <table:table-cell table:style-name="表格1.A2" office:value-type="string">
            <text:p text:style-name="Table_20_Contents"><text:a xlink:type="simple" xlink:href="file:///wiki/index.php/%25E7%25BF%25BB%25E8%25AD%25AF%25E8%25BB%259F%25E9%25AB%2594">翻譯軟體 </text:a></text:p>
          </table:table-cell>
          <table:table-cell table:style-name="表格1.A2" office:value-type="string">
            <text:p text:style-name="Table_20_Contents"><text:a xlink:type="simple" xlink:href="file:///wiki/index.php/StarDict_%25E6%2598%259F%25E9%259A%259B%25E8%25AD%25AF%25E7%258E%258B">StarDict 星際譯王</text:a>、<text:a xlink:type="simple" xlink:href="file:///wiki/index.php%3Ftitle=CDicCDic_%25E4%25B8%25AD%25E8%258B%25B1%25E5%25AD%2597%25E5%2585%25B8&amp;action=edit">CDicCDic 中英字典</text:a>、<text:a xlink:type="simple" xlink:href="file:///wiki/index.php/MiniDictionary">MiniDictionary</text:a> </text:p>
          </table:table-cell>
          <table:table-cell table:style-name="表格1.A2" office:value-type="string">
            <text:p text:style-name="Table_20_Contents">Dr.Eye、網際護照、譯經 </text:p>
          </table:table-cell>
          <table:table-cell table:style-name="表格1.D2" office:value-type="string">
            <text:p text:style-name="P1"/>
          </table:table-cell>
        </table:table-row>
      </table:table>
      <text:p text:style-name="Standard"/>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gLiU"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