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298cm" style:rel-width="90%" table:align="center"/>
    </style:style>
    <style:style style:name="表格1.A" style:family="table-column">
      <style:table-column-properties style:column-width="15.298cm" style:rel-column-width="58979*"/>
    </style:style>
    <style:style style:name="表格1.A1" style:family="table-cell">
      <style:table-cell-properties style:vertical-align="middle" fo:background-color="#eeeeee" fo:padding="0.049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96<text:span text:style-name="T1">年度</text:span>資通安全通報演練</text:p>
      <text:p text:style-name="Standard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Table_20_Contents">Dear All, <text:line-break/><text:line-break/>一年一度的資通安全通報演練下週就要開始，演練計畫如附件，請大家參考。 <text:line-break/><text:line-break/>依照教育部規劃，台南市國中小學參加的是第四梯次聯合演練，時間是11/26~11/30， <text:line-break/>詳情請參考演練計畫。 <text:line-break/><text:line-break/>現在要請各位伙伴協助的是： <text:line-break/>請完成資安聯絡人填報 <text:line-break/><text:line-break/>今年辦理的方式是全面實施通報演練，暫定的流程是 <text:line-break/>1.教育部通知台南市資安聯絡人，告知各個學校「資安事件模擬狀況」 <text:line-break/>2.中心將訊息發給info群組，請大家在24hr內到演練通報網站進行通報 <text:line-break/><text:a xlink:type="simple" xlink:href="https://www.ncert.nat.gov.tw/exer/" office:target-frame-name="_blank" xlink:show="new">https://www.ncert.nat.gov.tw/exer/</text:a> <text:line-break/>3.請大家抓下通報及結案畫面，存到word檔寄回給中心確認完成通報。 <text:line-break/><text:line-break/>請大家特別留意，這一次不再是抽點幾個學校參加，而是全面實施！ <text:line-break/>所以請務必要測試，確認可以學校oid登入以下網站 <text:line-break/><text:line-break/>正式通報網站 <text:line-break/><text:a xlink:type="simple" xlink:href="https://www.ncert.nat.gov.tw/" office:target-frame-name="_blank" xlink:show="new">https://www.ncert.nat.gov.tw/</text:a> <text:line-break/>演練通報網站 <text:line-break/><text:a xlink:type="simple" xlink:href="https://www.ncert.nat.gov.tw/exer/" office:target-frame-name="_blank" xlink:show="new">https://www.ncert.nat.gov.tw/exer/</text:a> <text:line-break/><text:line-break/>有任何問題請再和我聯絡， <text:line-break/>BRs. <text:line-break/><text:line-break/>----------------------------- <text:line-break/>台南市教育網路中心 <text:line-break/>網路管理組　黃文穗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w w</meta:initial-creator>
    <meta:creation-date>2007-11-22T10:48:42</meta:creation-date>
    <dc:creator>w w</dc:creator>
    <dc:date>2007-11-22T10:49:54</dc:date>
    <dc:language>en-US</dc:language>
    <meta:editing-cycles>2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195" meta:character-count="533"/>
  </office:meta>
</office:document-meta>
</file>